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5 nieuwe kozijnen en het corrigeren van afwijkingen bij het uitvoeren van de dakconstructie op de locatie Erasmuslaan 5 te Nijmegen zaaknummer AB25.00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1 oktober 2025 </text:p>
            <text:p text:style-name="common-al">
            <text:span text:style-name="nadrukvet">DSO-kenmerk:</text:span> 2025103100684</text:p>
            <text:p text:style-name="common-al">
            <text:span text:style-name="nadrukvet">Voor:</text:span> het aanbrengen van 5 nieuwe kozijnen en het corrigeren van afwijkingen bij het uitvoeren van de dakconstructie </text:p>
            <text:p text:style-name="common-al">
            <text:span text:style-name="nadrukvet">Locatie:</text:span> Erasmuslaan 5 te Nijmegen </text:p>
            <text:p text:style-name="common-al">
            <text:span text:style-name="nadrukvet">Ons zaaknummer:</text:span> AB25.0084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5 nieuwe kozijnen en het corrigeren van afwijkingen bij het uitvoeren van de dakconstructie op de locatie Erasmuslaan 5 te Nijmegen zaaknummer AB25.00849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15</meta:user-defined>
    <meta:user-defined meta:name="OVERHEIDop.PrbID/DC.identifier">prb-2025-18215</meta:user-defined>
    <meta:user-defined meta:name="OVERHEIDop.versieInformatie"/>
  </office:meta>
</office:document-meta>
</file>