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wikkelen van een centrale en toekomstbestendige laadinfrastructuur op de locatie Poort van Midden Gelderland Groen 2 te Heteren zaaknummer AB25.0050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31 oktober 2025 </text:p>
            <text:p text:style-name="common-al">
            <text:span text:style-name="nadrukvet">DSO-kenmerk:</text:span> 2025070400769</text:p>
            <text:p text:style-name="common-al">
            <text:span text:style-name="nadrukvet">Bedrijf:</text:span> A.S. Watson B.V. (Kruidvat) </text:p>
            <text:p text:style-name="common-al">
            <text:span text:style-name="nadrukvet">Voor:</text:span> het ontwikkelen van een centrale en toekomstbestendige laadinfrastructuur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Poort van Midden Gelderland Groen 2 te Heteren </text:p>
            <text:p text:style-name="common-al">
            <text:span text:style-name="nadrukvet">Ons zaaknummer:</text:span> AB25.00508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december 2025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5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21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1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1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ntwikkelen van een centrale en toekomstbestendige laadinfrastructuur op de locatie Poort van Midden Gelderland Groen 2 te Heteren zaaknummer AB25.00508</meta:user-defined>
    <meta:user-defined meta:name="DCTERMS.W3CDTF/DCTERMS.available">2025-11-05</meta:user-defined>
    <meta:user-defined meta:name="DCTERMS.W3CDTF/OVERHEIDop.jaargang">2025</meta:user-defined>
    <meta:user-defined meta:name="OVERHEIDop.publicationIssue">18212</meta:user-defined>
    <meta:user-defined meta:name="OVERHEIDop.PrbID/DC.identifier">prb-2025-18212</meta:user-defined>
    <meta:user-defined meta:name="OVERHEIDop.versieInformatie"/>
  </office:meta>
</office:document-meta>
</file>