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inses Beatrixlaan 1 9765 AM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ontvangen voor het uitvoeren van werkzaamheden aan een vijver, locatie Prinses Beatrixlaan 1, 9765 AM Paterswold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Prinses Beatrixlaan 1 9765 AM Paterswol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11</meta:user-defined>
    <meta:user-defined meta:name="OVERHEIDop.PrbID/DC.identifier">prb-2025-18211</meta:user-defined>
    <meta:user-defined meta:name="OVERHEIDop.versieInformatie"/>
  </office:meta>
</office:document-meta>
</file>