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Zenzo MV VOF, Brink 3, 5845 BH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Zenzo MV VOF</text:p>
            <text:p text:style-name="common-al">Locatie : Brink 3, 5845 BH te Sint Anthonis, in de gemeente Land van Cuijk</text:p>
            <text:p text:style-name="common-al">Activiteit : flora- en fauna- activiteit</text:p>
            <text:p text:style-name="common-al">Voor : de gevolgen ten aanzien van beschermde dier- en plantsoorten vanwege de sloop- en renovatiewerkzaamheden</text:p>
            <text:p text:style-name="common-al">Aanvraagdatum : 24 maart 2025</text:p>
            <text:p text:style-name="common-al">DSO-kenmerk : 2025032400260</text:p>
            <text:p text:style-name="common-al">Zaaknummer : Z/247956</text:p>
            <text:p text:style-name="common-al">Verzenddatum besluit : 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95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956</meta:user-defined>
    <dc:language>nl</dc:language>
    <meta:user-defined meta:name="OVERHEIDop.locatietype/OVERHEIDop.gebiedsmarkering">Adres</meta:user-defined>
    <meta:user-defined meta:name="DC.title">Provincie Noord-Brabant – besluit aanvraag omgevingsvergunning - Zenzo MV VOF, Brink 3, 5845 BH te Sint Anthonis</meta:user-defined>
    <meta:user-defined meta:name="OVERHEIDop.datumEindeReactietermijn">2025-12-15</meta:user-defined>
    <meta:user-defined meta:name="OVERHEIDop.TilID/OVERHEIDop.terinzageleggingOP">til-2025-38044</meta:user-defined>
    <meta:user-defined meta:name="DCTERMS.W3CDTF/DCTERMS.available">2025-11-05</meta:user-defined>
    <meta:user-defined meta:name="DCTERMS.W3CDTF/OVERHEIDop.jaargang">2025</meta:user-defined>
    <meta:user-defined meta:name="OVERHEIDop.publicationIssue">18210</meta:user-defined>
    <meta:user-defined meta:name="OVERHEIDop.PrbID/DC.identifier">prb-2025-18210</meta:user-defined>
    <meta:user-defined meta:name="OVERHEIDop.versieInformatie"/>
  </office:meta>
</office:document-meta>
</file>