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en Omgevingsverordening Flevoland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text:p>
            <text:list text:style-name="id1-3-2-1-1-2">
              <text:list-item text:style-override="id1-3-2-1-1-2-1">
                <text:number>•</text:number>
                <text:p text:style-name="al">Almere, Kievitsweg (Sectie C, nummer 4210 en 7724); het kappen van houtopstanden (buiten de bebouwde kom) (DSO-verzoeknummer 2025070400669);</text:p>
              </text:list-item>
              <text:list-item text:style-override="id1-3-2-1-1-2-2">
                <text:number>•</text:number>
                <text:p text:style-name="al">Dronten, Koornmarktpoort 25; het in werking hebben van een privéwellness met onder meer een douche, stoomcabine, whirlpool en sauna voor commercieel gebruik.</text:p>
              </text:list-item>
              <text:list-item text:style-override="id1-3-2-1-1-2-3">
                <text:number>•</text:number>
                <text:p text:style-name="al">Emmeloord, Bunschotenlaan 10; het kappen van houtopstanden (buiten de bebouwde kom) (DSO-verzoeknummer 20255040201313).</text:p>
              </text:list-item>
              <text:list-item text:style-override="id1-3-2-1-1-2-4">
                <text:number>•</text:number>
                <text:p text:style-name="al">Lelystad, Staalstraat 1; het stallen van een lege container en de opslag van handelsgoederen op houten pellets (DSO-verzoeknummer 2025091601781).</text:p>
              </text:list-item>
              <text:list-item text:style-override="id1-3-2-1-1-2-5">
                <text:number>•</text:number>
                <text:p text:style-name="al">Lelystad, Staalstraat 19; Opslag verpakkingsmateriaal hout en het opslaan van hout (DSO-verzoeknummers 2025101401445 en 2025091601799). </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common-al">Heeft u vragen dan kunt u contact opnemen met de OFGV via telefoonnummer: 088 – 63 33 000 of e-mail: info@ofgv.nl.<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2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en Besluit activiteiten leefomgeving en Omgevingsverordening Flevoland op verschillende locaties in Provincie Flevoland:</meta:user-defined>
    <meta:user-defined meta:name="DCTERMS.W3CDTF/DCTERMS.available">2025-11-05</meta:user-defined>
    <meta:user-defined meta:name="DCTERMS.W3CDTF/OVERHEIDop.jaargang">2025</meta:user-defined>
    <meta:user-defined meta:name="OVERHEIDop.publicationIssue">18209</meta:user-defined>
    <meta:user-defined meta:name="OVERHEIDop.PrbID/DC.identifier">prb-2025-18209</meta:user-defined>
    <meta:user-defined meta:name="OVERHEIDop.versieInformatie"/>
  </office:meta>
</office:document-meta>
</file>