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Omgevingsverordening Flevoland op verschillende locaties in Provincie Flevo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de volgende meldingen hebben ontvangen voor: </text:p>
            <text:list text:style-name="id1-3-2-1-1-2">
              <text:list-item text:style-override="id1-3-2-1-1-2-1">
                <text:number>•</text:number>
                <text:p text:style-name="al">Almere, Galjoottocht, ter hoogte van de Boegdreef; graafwerkzaamheden voor het vervangen van een dam met duikers en het plaatsen van een nieuwe verkeersbrug.</text:p>
              </text:list-item>
              <text:list-item text:style-override="id1-3-2-1-1-2-2">
                <text:number>•</text:number>
                <text:p text:style-name="al">Almere, Galjoottocht, ter hoogte van de Botterweg; graafwerkzaamheden voor het vervangen van een dam met duikers en het plaatsen van een nieuwe verkeersbrug.</text:p>
              </text:list-item>
              <text:list-item text:style-override="id1-3-2-1-1-2-3">
                <text:number>•</text:number>
                <text:p text:style-name="al">Biddinghuizen, langs noorderzijde van de Dronterweg (buitengebied);een ontgrondingsactiviteit ten behoeve van de aanleg van een nieuw MS-tracé (middenspanningskabeltracé) in het buitengebied.</text:p>
              </text:list-item>
              <text:list-item text:style-override="id1-3-2-1-1-2-4">
                <text:number>•</text:number>
                <text:p text:style-name="al">Biddinghuizen, vanuit de wijk De Graafschaf langs de Bremerbergweg in het buitengebied van Biddinghuizen; graafwerkzaamheden, ten behoeve van de aanleg van een MS-tracé (middenspanningskabeltracé) van circa 3 km.</text:p>
              </text:list-item>
            </text:list>
            <text:p text:style-name="common-al">Deze bekendmaking heeft uitsluitend een informatief karakter. Voor deze melding hoeft geen vergunning te worden aangevraagd, omdat deze van vergunningplicht is vrijgesteld in de Omgevingsverordening Flevoland. Er zijn daarom geen mogelijkheden om bezwaar te maken. </text:p>
            <text:p text:style-name="common-al">
            <text:span text:style-name="nadrukvet">Vragen</text:span>
          </text:p>
            <text:p text:style-name="last-al">Heeft u vragen dan kunt u contact opnemen met de OFGV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820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0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0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Provincie/DC.creator">Flevoland</meta:user-defined>
    <meta:user-defined meta:name="OVERHEIDop.Rubriek/DC.type">omgevingsmeld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Kennisgevingen Besluit activiteiten leefomgeving/Omgevingsverordening Flevoland op verschillende locaties in Provincie Flevoland:</meta:user-defined>
    <meta:user-defined meta:name="DCTERMS.W3CDTF/DCTERMS.available">2025-11-05</meta:user-defined>
    <meta:user-defined meta:name="DCTERMS.W3CDTF/OVERHEIDop.jaargang">2025</meta:user-defined>
    <meta:user-defined meta:name="OVERHEIDop.publicationIssue">18208</meta:user-defined>
    <meta:user-defined meta:name="OVERHEIDop.PrbID/DC.identifier">prb-2025-18208</meta:user-defined>
    <meta:user-defined meta:name="OVERHEIDop.versieInformatie"/>
  </office:meta>
</office:document-meta>
</file>