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telecommunicatiekabel in en langs de N447 Voorschoterweg te Leiden (19008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telecommunicatiekabel en het plaatsen van een handhole, in en langs de provinciale weg N447, plaatselijk bekend als Voorschoterweg, tussen km 8.400 en 8.500, zuidoostzijde, met een wegkruising door middel van een bestaande boring ter hoogte van km 8.400, in de gemeente Lei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5-12-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20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0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0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870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telecommunicatiekabel in en langs de N447 Voorschoterweg te Leiden (190081)</meta:user-defined>
    <meta:user-defined meta:name="DCTERMS.W3CDTF/DCTERMS.available">2025-11-05</meta:user-defined>
    <meta:user-defined meta:name="DCTERMS.W3CDTF/OVERHEIDop.jaargang">2025</meta:user-defined>
    <meta:user-defined meta:name="OVERHEIDop.publicationIssue">18205</meta:user-defined>
    <meta:user-defined meta:name="OVERHEIDop.PrbID/DC.identifier">prb-2025-18205</meta:user-defined>
    <meta:user-defined meta:name="OVERHEIDop.versieInformatie"/>
  </office:meta>
</office:document-meta>
</file>