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tracé in en langs de N489 te Mijnsheerenland (1837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lasvezelkabeltracé ten behoeve van huisaansluitingen middels zeven boogzinkers, asfaltzagen (rotonde westzijde) en open ontgraving langs en in de provinciale weg N489, plaatselijk bekend als Maasweg, tussen km 2.900 en 3.420, te Mijnsheeren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2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tracé in en langs de N489 te Mijnsheerenland (183746)</meta:user-defined>
    <meta:user-defined meta:name="DCTERMS.W3CDTF/DCTERMS.available">2025-11-05</meta:user-defined>
    <meta:user-defined meta:name="DCTERMS.W3CDTF/OVERHEIDop.jaargang">2025</meta:user-defined>
    <meta:user-defined meta:name="OVERHEIDop.publicationIssue">18201</meta:user-defined>
    <meta:user-defined meta:name="OVERHEIDop.PrbID/DC.identifier">prb-2025-18201</meta:user-defined>
    <meta:user-defined meta:name="OVERHEIDop.versieInformatie"/>
  </office:meta>
</office:document-meta>
</file>