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werkzaamheden aan het spoor, op de N740, provinciale weg Delden - grens Gelderland, tussen hectometerpunten 0.100 en 0.500 en op de N741, ter hoogte van 0.100 en op de N346, ter hoogte van hectometerpunt 42.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anuari 2025 een verzoek tot het behandelen van een aanvraag voor een beschikking hebben ontvangen waarbij de reguliere voorbereidingsprocedure van toepassing is. De aanvraag gaat over het plaatsen van aanduidingsborden t.b.v. werkzaamheden aan het spoor voor de locatie op de N740, provinciale weg Delden - grens Gelderland, tussen hectometerpunten 0.100 en 0.500 en op de N741, ter hoogte van 0.100 en op de N346, ter hoogte van hectometerpunt 42.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16</meta:user-defined>
    <meta:user-defined meta:name="DCTERMS.abstract">Kennisgeving ontvangst van een vergunningsaanvraag voor het plaatsen van aanduidingsborden t.b.v. werkzaamheden aan het spoor, op de N740, tussen hectometerpunten 0.100 en 0.500 en op de N741, ter hoogte van 0.100 en op de N346, ter hoogte van hectometerpunt 42.900</meta:user-defined>
    <dc:language>nl</dc:language>
    <meta:user-defined meta:name="OVERHEIDop.locatietype/OVERHEIDop.gebiedsmarkering">Lijn</meta:user-defined>
    <meta:user-defined meta:name="DC.title">Kennisgeving ontvangst van een vergunningsaanvraag voor het plaatsen van aanduidingsborden t.b.v. werkzaamheden aan het spoor, op de N740, provinciale weg Delden - grens Gelderland, tussen hectometerpunten 0.100 en 0.500 en op de N741, ter hoogte van 0.100 en op de N346, ter hoogte van hectometerpunt 42.900</meta:user-defined>
    <meta:user-defined meta:name="DCTERMS.W3CDTF/DCTERMS.available">2025-02-07</meta:user-defined>
    <meta:user-defined meta:name="DCTERMS.W3CDTF/OVERHEIDop.jaargang">2025</meta:user-defined>
    <meta:user-defined meta:name="OVERHEIDop.publicationIssue">1820</meta:user-defined>
    <meta:user-defined meta:name="OVERHEIDop.PrbID/DC.identifier">prb-2025-1820</meta:user-defined>
    <meta:user-defined meta:name="OVERHEIDop.versieInformatie"/>
  </office:meta>
</office:document-meta>
</file>