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twee gestuurde boringen in en langs de N206 te Stompwijk (865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twee gestuurde boringen ten behoeve van een telecomnetwerk in en langs de provinciale weg N206, plaatselijk bekend als de Middelweg, tussen hmp 3.95 en 4.1,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83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twee gestuurde boringen in en langs de N206 te Stompwijk (86593)</meta:user-defined>
    <meta:user-defined meta:name="DCTERMS.W3CDTF/DCTERMS.available">2025-01-08</meta:user-defined>
    <meta:user-defined meta:name="DCTERMS.W3CDTF/OVERHEIDop.jaargang">2025</meta:user-defined>
    <meta:user-defined meta:name="OVERHEIDop.publicationIssue">182</meta:user-defined>
    <meta:user-defined meta:name="OVERHEIDop.PrbID/DC.identifier">prb-2025-182</meta:user-defined>
    <meta:user-defined meta:name="OVERHEIDop.versieInformatie"/>
  </office:meta>
</office:document-meta>
</file>