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0-1-1">
      <style:table-column-properties style:rel-column-width="21*"/>
    </style:style>
    <style:style style:family="table-column" style:parent-style-name="colspec" style:name="id1-3-2-2-1-40-1-2">
      <style:table-column-properties style:rel-column-width="9*"/>
    </style:style>
    <style:style style:family="table-column" style:parent-style-name="colspec" style:name="id1-3-2-2-1-40-1-3">
      <style:table-column-properties style:rel-column-width="28*"/>
    </style:style>
    <style:style style:family="table-column" style:parent-style-name="colspec" style:name="id1-3-2-2-1-40-1-4">
      <style:table-column-properties style:rel-column-width="35*"/>
    </style:style>
    <text:list-style style:name="id1-3-2-2-1-40-1-5-3-4-1">
      <text:list-level-style-bullet text:bullet-char="•" text:level="1">
        <style:list-level-properties text:min-label-width="10mm"/>
      </text:list-level-style-bullet>
    </text:list-style>
    <text:list-style style:name="id1-3-2-2-1-40-1-5-3-4-1-1">
      <text:list-level-style-bullet text:bullet-char="•" text:level="1">
        <style:list-level-properties text:min-label-width="10mm"/>
      </text:list-level-style-bullet>
    </text:list-style>
    <text:list-style style:name="id1-3-2-2-1-40-1-5-4-4-1">
      <text:list-level-style-bullet text:bullet-char="•" text:level="1">
        <style:list-level-properties text:min-label-width="10mm"/>
      </text:list-level-style-bullet>
    </text:list-style>
    <text:list-style style:name="id1-3-2-2-1-40-1-5-4-4-1-1">
      <text:list-level-style-bullet text:bullet-char="•" text:level="1">
        <style:list-level-properties text:min-label-width="10mm"/>
      </text:list-level-style-bullet>
    </text:list-style>
    <text:list-style style:name="id1-3-2-2-1-40-1-5-5-4-1">
      <text:list-level-style-bullet text:bullet-char="•" text:level="1">
        <style:list-level-properties text:min-label-width="10mm"/>
      </text:list-level-style-bullet>
    </text:list-style>
    <text:list-style style:name="id1-3-2-2-1-40-1-5-5-4-1-1">
      <text:list-level-style-bullet text:bullet-char="•" text:level="1">
        <style:list-level-properties text:min-label-width="10mm"/>
      </text:list-level-style-bullet>
    </text:list-style>
    <text:list-style style:name="id1-3-2-2-1-40-1-5-5-4-1-2">
      <text:list-level-style-bullet text:bullet-char="•" text:level="1">
        <style:list-level-properties text:min-label-width="10mm"/>
      </text:list-level-style-bullet>
    </text:list-style>
    <text:list-style style:name="id1-3-2-2-1-40-1-5-6-4-1">
      <text:list-level-style-bullet text:bullet-char="•" text:level="1">
        <style:list-level-properties text:min-label-width="10mm"/>
      </text:list-level-style-bullet>
    </text:list-style>
    <text:list-style style:name="id1-3-2-2-1-40-1-5-6-4-1-1">
      <text:list-level-style-bullet text:bullet-char="•" text:level="1">
        <style:list-level-properties text:min-label-width="10mm"/>
      </text:list-level-style-bullet>
    </text:list-style>
    <text:list-style style:name="id1-3-2-2-1-40-1-5-6-4-1-2">
      <text:list-level-style-bullet text:bullet-char="•" text:level="1">
        <style:list-level-properties text:min-label-width="10mm"/>
      </text:list-level-style-bullet>
    </text:list-style>
    <text:list-style style:name="id1-3-2-2-1-40-1-5-6-4-1-3">
      <text:list-level-style-bullet text:bullet-char="•" text:level="1">
        <style:list-level-properties text:min-label-width="10mm"/>
      </text:list-level-style-bullet>
    </text:list-style>
    <text:list-style style:name="id1-3-2-2-1-40-1-5-6-4-1-4">
      <text:list-level-style-bullet text:bullet-char="•" text:level="1">
        <style:list-level-properties text:min-label-width="10mm"/>
      </text:list-level-style-bullet>
    </text:list-style>
    <text:list-style style:name="id1-3-2-2-1-40-1-5-6-4-1-5">
      <text:list-level-style-bullet text:bullet-char="•" text:level="1">
        <style:list-level-properties text:min-label-width="10mm"/>
      </text:list-level-style-bullet>
    </text:list-style>
    <text:list-style style:name="id1-3-2-2-1-40-1-5-7-4-1">
      <text:list-level-style-bullet text:bullet-char="•" text:level="1">
        <style:list-level-properties text:min-label-width="10mm"/>
      </text:list-level-style-bullet>
    </text:list-style>
    <text:list-style style:name="id1-3-2-2-1-40-1-5-7-4-1-1">
      <text:list-level-style-bullet text:bullet-char="•" text:level="1">
        <style:list-level-properties text:min-label-width="10mm"/>
      </text:list-level-style-bullet>
    </text:list-style>
    <text:list-style style:name="id1-3-2-2-1-40-1-5-7-4-1-2">
      <text:list-level-style-bullet text:bullet-char="•" text:level="1">
        <style:list-level-properties text:min-label-width="10mm"/>
      </text:list-level-style-bullet>
    </text:list-style>
    <text:list-style style:name="id1-3-2-2-1-40-1-5-8-4-1">
      <text:list-level-style-bullet text:bullet-char="•" text:level="1">
        <style:list-level-properties text:min-label-width="10mm"/>
      </text:list-level-style-bullet>
    </text:list-style>
    <text:list-style style:name="id1-3-2-2-1-40-1-5-8-4-1-1">
      <text:list-level-style-bullet text:bullet-char="•" text:level="1">
        <style:list-level-properties text:min-label-width="10mm"/>
      </text:list-level-style-bullet>
    </text:list-style>
    <text:list-style style:name="id1-3-2-2-1-40-1-5-8-4-1-2">
      <text:list-level-style-bullet text:bullet-char="•" text:level="1">
        <style:list-level-properties text:min-label-width="10mm"/>
      </text:list-level-style-bullet>
    </text:list-style>
    <text:list-style style:name="id1-3-2-2-1-40-1-5-8-4-1-3">
      <text:list-level-style-bullet text:bullet-char="•" text:level="1">
        <style:list-level-properties text:min-label-width="10mm"/>
      </text:list-level-style-bullet>
    </text:list-style>
    <text:list-style style:name="id1-3-2-2-1-40-1-5-9-4-1">
      <text:list-level-style-bullet text:bullet-char="•" text:level="1">
        <style:list-level-properties text:min-label-width="10mm"/>
      </text:list-level-style-bullet>
    </text:list-style>
    <text:list-style style:name="id1-3-2-2-1-40-1-5-9-4-1-1">
      <text:list-level-style-bullet text:bullet-char="•" text:level="1">
        <style:list-level-properties text:min-label-width="10mm"/>
      </text:list-level-style-bullet>
    </text:list-style>
    <text:list-style style:name="id1-3-2-2-1-40-1-5-9-4-1-2">
      <text:list-level-style-bullet text:bullet-char="•" text:level="1">
        <style:list-level-properties text:min-label-width="10mm"/>
      </text:list-level-style-bullet>
    </text:list-style>
    <text:list-style style:name="id1-3-2-2-1-40-1-5-10-4-1">
      <text:list-level-style-bullet text:bullet-char="•" text:level="1">
        <style:list-level-properties text:min-label-width="10mm"/>
      </text:list-level-style-bullet>
    </text:list-style>
    <text:list-style style:name="id1-3-2-2-1-40-1-5-10-4-1-1">
      <text:list-level-style-bullet text:bullet-char="•" text:level="1">
        <style:list-level-properties text:min-label-width="10mm"/>
      </text:list-level-style-bullet>
    </text:list-style>
    <text:list-style style:name="id1-3-2-2-1-40-1-5-10-4-1-2">
      <text:list-level-style-bullet text:bullet-char="•" text:level="1">
        <style:list-level-properties text:min-label-width="10mm"/>
      </text:list-level-style-bullet>
    </text:list-style>
    <text:list-style style:name="id1-3-2-2-1-40-1-5-10-4-1-3">
      <text:list-level-style-bullet text:bullet-char="•" text:level="1">
        <style:list-level-properties text:min-label-width="10mm"/>
      </text:list-level-style-bullet>
    </text:list-style>
    <style:style style:family="table-column" style:parent-style-name="colspec" style:name="id1-3-2-2-1-42-1-1">
      <style:table-column-properties style:rel-column-width="21*"/>
    </style:style>
    <style:style style:family="table-column" style:parent-style-name="colspec" style:name="id1-3-2-2-1-42-1-2">
      <style:table-column-properties style:rel-column-width="9*"/>
    </style:style>
    <style:style style:family="table-column" style:parent-style-name="colspec" style:name="id1-3-2-2-1-42-1-3">
      <style:table-column-properties style:rel-column-width="28*"/>
    </style:style>
    <style:style style:family="table-column" style:parent-style-name="colspec" style:name="id1-3-2-2-1-42-1-4">
      <style:table-column-properties style:rel-column-width="35*"/>
    </style:style>
    <text:list-style style:name="id1-3-2-2-1-42-1-5-3-4-1">
      <text:list-level-style-bullet text:bullet-char="•" text:level="1">
        <style:list-level-properties text:min-label-width="10mm"/>
      </text:list-level-style-bullet>
    </text:list-style>
    <text:list-style style:name="id1-3-2-2-1-42-1-5-3-4-1-1">
      <text:list-level-style-bullet text:bullet-char="•" text:level="1">
        <style:list-level-properties text:min-label-width="10mm"/>
      </text:list-level-style-bullet>
    </text:list-style>
    <text:list-style style:name="id1-3-2-2-1-42-1-5-3-4-1-2">
      <text:list-level-style-bullet text:bullet-char="•" text:level="1">
        <style:list-level-properties text:min-label-width="10mm"/>
      </text:list-level-style-bullet>
    </text:list-style>
    <text:list-style style:name="id1-3-2-2-1-42-1-5-3-4-1-3">
      <text:list-level-style-bullet text:bullet-char="•" text:level="1">
        <style:list-level-properties text:min-label-width="10mm"/>
      </text:list-level-style-bullet>
    </text:list-style>
    <text:list-style style:name="id1-3-2-2-1-42-1-5-4-4-1">
      <text:list-level-style-bullet text:bullet-char="•" text:level="1">
        <style:list-level-properties text:min-label-width="10mm"/>
      </text:list-level-style-bullet>
    </text:list-style>
    <text:list-style style:name="id1-3-2-2-1-42-1-5-4-4-1-1">
      <text:list-level-style-bullet text:bullet-char="•" text:level="1">
        <style:list-level-properties text:min-label-width="10mm"/>
      </text:list-level-style-bullet>
    </text:list-style>
    <text:list-style style:name="id1-3-2-2-1-42-1-5-4-4-1-2">
      <text:list-level-style-bullet text:bullet-char="•" text:level="1">
        <style:list-level-properties text:min-label-width="10mm"/>
      </text:list-level-style-bullet>
    </text:list-style>
    <text:list-style style:name="id1-3-2-2-1-42-1-5-5-4-1">
      <text:list-level-style-bullet text:bullet-char="•" text:level="1">
        <style:list-level-properties text:min-label-width="10mm"/>
      </text:list-level-style-bullet>
    </text:list-style>
    <text:list-style style:name="id1-3-2-2-1-42-1-5-5-4-1-1">
      <text:list-level-style-bullet text:bullet-char="•" text:level="1">
        <style:list-level-properties text:min-label-width="10mm"/>
      </text:list-level-style-bullet>
    </text:list-style>
    <text:list-style style:name="id1-3-2-2-1-42-1-5-5-4-1-2">
      <text:list-level-style-bullet text:bullet-char="•" text:level="1">
        <style:list-level-properties text:min-label-width="10mm"/>
      </text:list-level-style-bullet>
    </text:list-style>
    <text:list-style style:name="id1-3-2-2-1-42-1-5-5-4-1-3">
      <text:list-level-style-bullet text:bullet-char="•" text:level="1">
        <style:list-level-properties text:min-label-width="10mm"/>
      </text:list-level-style-bullet>
    </text:list-style>
    <text:list-style style:name="id1-3-2-2-1-42-1-5-6-4-1">
      <text:list-level-style-bullet text:bullet-char="•" text:level="1">
        <style:list-level-properties text:min-label-width="10mm"/>
      </text:list-level-style-bullet>
    </text:list-style>
    <text:list-style style:name="id1-3-2-2-1-42-1-5-6-4-1-1">
      <text:list-level-style-bullet text:bullet-char="•" text:level="1">
        <style:list-level-properties text:min-label-width="10mm"/>
      </text:list-level-style-bullet>
    </text:list-style>
    <text:list-style style:name="id1-3-2-2-1-42-1-5-7-4-1">
      <text:list-level-style-bullet text:bullet-char="•" text:level="1">
        <style:list-level-properties text:min-label-width="10mm"/>
      </text:list-level-style-bullet>
    </text:list-style>
    <text:list-style style:name="id1-3-2-2-1-42-1-5-7-4-1-1">
      <text:list-level-style-bullet text:bullet-char="•" text:level="1">
        <style:list-level-properties text:min-label-width="10mm"/>
      </text:list-level-style-bullet>
    </text:list-style>
    <text:list-style style:name="id1-3-2-2-1-42-1-5-8-4-1">
      <text:list-level-style-bullet text:bullet-char="•" text:level="1">
        <style:list-level-properties text:min-label-width="10mm"/>
      </text:list-level-style-bullet>
    </text:list-style>
    <text:list-style style:name="id1-3-2-2-1-42-1-5-8-4-1-1">
      <text:list-level-style-bullet text:bullet-char="•" text:level="1">
        <style:list-level-properties text:min-label-width="10mm"/>
      </text:list-level-style-bullet>
    </text:list-style>
    <text:list-style style:name="id1-3-2-2-1-42-1-5-9-4-1">
      <text:list-level-style-bullet text:bullet-char="•" text:level="1">
        <style:list-level-properties text:min-label-width="10mm"/>
      </text:list-level-style-bullet>
    </text:list-style>
    <text:list-style style:name="id1-3-2-2-1-42-1-5-9-4-1-1">
      <text:list-level-style-bullet text:bullet-char="•" text:level="1">
        <style:list-level-properties text:min-label-width="10mm"/>
      </text:list-level-style-bullet>
    </text:list-style>
    <text:list-style style:name="id1-3-2-2-1-42-1-5-9-4-1-2">
      <text:list-level-style-bullet text:bullet-char="•" text:level="1">
        <style:list-level-properties text:min-label-width="10mm"/>
      </text:list-level-style-bullet>
    </text:list-style>
    <text:list-style style:name="id1-3-2-2-1-42-1-5-9-4-1-3">
      <text:list-level-style-bullet text:bullet-char="•" text:level="1">
        <style:list-level-properties text:min-label-width="10mm"/>
      </text:list-level-style-bullet>
    </text:list-style>
    <text:list-style style:name="id1-3-2-2-1-42-1-5-10-4-1">
      <text:list-level-style-bullet text:bullet-char="•" text:level="1">
        <style:list-level-properties text:min-label-width="10mm"/>
      </text:list-level-style-bullet>
    </text:list-style>
    <text:list-style style:name="id1-3-2-2-1-42-1-5-10-4-1-1">
      <text:list-level-style-bullet text:bullet-char="•" text:level="1">
        <style:list-level-properties text:min-label-width="10mm"/>
      </text:list-level-style-bullet>
    </text:list-style>
    <text:list-style style:name="id1-3-2-2-1-42-1-5-10-4-1-2">
      <text:list-level-style-bullet text:bullet-char="•" text:level="1">
        <style:list-level-properties text:min-label-width="10mm"/>
      </text:list-level-style-bullet>
    </text:list-style>
    <text:list-style style:name="id1-3-2-2-1-42-1-5-10-4-1-3">
      <text:list-level-style-bullet text:bullet-char="•" text:level="1">
        <style:list-level-properties text:min-label-width="10mm"/>
      </text:list-level-style-bullet>
    </text:list-style>
    <text:list-style style:name="id1-3-2-2-1-42-1-5-11-4-1">
      <text:list-level-style-bullet text:bullet-char="•" text:level="1">
        <style:list-level-properties text:min-label-width="10mm"/>
      </text:list-level-style-bullet>
    </text:list-style>
    <text:list-style style:name="id1-3-2-2-1-42-1-5-11-4-1-1">
      <text:list-level-style-bullet text:bullet-char="•" text:level="1">
        <style:list-level-properties text:min-label-width="10mm"/>
      </text:list-level-style-bullet>
    </text:list-style>
    <text:list-style style:name="id1-3-2-2-1-42-1-5-11-4-1-2">
      <text:list-level-style-bullet text:bullet-char="•" text:level="1">
        <style:list-level-properties text:min-label-width="10mm"/>
      </text:list-level-style-bullet>
    </text:list-style>
    <text:list-style style:name="id1-3-2-2-1-42-1-5-11-4-1-3">
      <text:list-level-style-bullet text:bullet-char="•" text:level="1">
        <style:list-level-properties text:min-label-width="10mm"/>
      </text:list-level-style-bullet>
    </text:list-style>
    <text:list-style style:name="id1-3-2-2-1-42-1-5-12-4-1">
      <text:list-level-style-bullet text:bullet-char="•" text:level="1">
        <style:list-level-properties text:min-label-width="10mm"/>
      </text:list-level-style-bullet>
    </text:list-style>
    <text:list-style style:name="id1-3-2-2-1-42-1-5-12-4-1-1">
      <text:list-level-style-bullet text:bullet-char="•" text:level="1">
        <style:list-level-properties text:min-label-width="10mm"/>
      </text:list-level-style-bullet>
    </text:list-style>
    <style:style style:family="table-column" style:parent-style-name="colspec" style:name="id1-3-2-2-1-44-1-1">
      <style:table-column-properties style:rel-column-width="21*"/>
    </style:style>
    <style:style style:family="table-column" style:parent-style-name="colspec" style:name="id1-3-2-2-1-44-1-2">
      <style:table-column-properties style:rel-column-width="9*"/>
    </style:style>
    <style:style style:family="table-column" style:parent-style-name="colspec" style:name="id1-3-2-2-1-44-1-3">
      <style:table-column-properties style:rel-column-width="28*"/>
    </style:style>
    <style:style style:family="table-column" style:parent-style-name="colspec" style:name="id1-3-2-2-1-44-1-4">
      <style:table-column-properties style:rel-column-width="35*"/>
    </style:style>
    <text:list-style style:name="id1-3-2-2-1-44-1-5-3-4-1">
      <text:list-level-style-bullet text:bullet-char="•" text:level="1">
        <style:list-level-properties text:min-label-width="10mm"/>
      </text:list-level-style-bullet>
    </text:list-style>
    <text:list-style style:name="id1-3-2-2-1-44-1-5-3-4-1-1">
      <text:list-level-style-bullet text:bullet-char="•" text:level="1">
        <style:list-level-properties text:min-label-width="10mm"/>
      </text:list-level-style-bullet>
    </text:list-style>
    <text:list-style style:name="id1-3-2-2-1-44-1-5-4-4-1">
      <text:list-level-style-bullet text:bullet-char="•" text:level="1">
        <style:list-level-properties text:min-label-width="10mm"/>
      </text:list-level-style-bullet>
    </text:list-style>
    <text:list-style style:name="id1-3-2-2-1-44-1-5-4-4-1-1">
      <text:list-level-style-bullet text:bullet-char="•" text:level="1">
        <style:list-level-properties text:min-label-width="10mm"/>
      </text:list-level-style-bullet>
    </text:list-style>
    <text:list-style style:name="id1-3-2-2-1-44-1-5-5-4-1">
      <text:list-level-style-bullet text:bullet-char="•" text:level="1">
        <style:list-level-properties text:min-label-width="10mm"/>
      </text:list-level-style-bullet>
    </text:list-style>
    <text:list-style style:name="id1-3-2-2-1-44-1-5-5-4-1-1">
      <text:list-level-style-bullet text:bullet-char="•" text:level="1">
        <style:list-level-properties text:min-label-width="10mm"/>
      </text:list-level-style-bullet>
    </text:list-style>
    <text:list-style style:name="id1-3-2-2-1-44-1-5-5-4-1-2">
      <text:list-level-style-bullet text:bullet-char="•" text:level="1">
        <style:list-level-properties text:min-label-width="10mm"/>
      </text:list-level-style-bullet>
    </text:list-style>
    <text:list-style style:name="id1-3-2-2-1-44-1-5-6-4-1">
      <text:list-level-style-bullet text:bullet-char="•" text:level="1">
        <style:list-level-properties text:min-label-width="10mm"/>
      </text:list-level-style-bullet>
    </text:list-style>
    <text:list-style style:name="id1-3-2-2-1-44-1-5-6-4-1-1">
      <text:list-level-style-bullet text:bullet-char="•" text:level="1">
        <style:list-level-properties text:min-label-width="10mm"/>
      </text:list-level-style-bullet>
    </text:list-style>
    <text:list-style style:name="id1-3-2-2-1-44-1-5-6-4-1-2">
      <text:list-level-style-bullet text:bullet-char="•" text:level="1">
        <style:list-level-properties text:min-label-width="10mm"/>
      </text:list-level-style-bullet>
    </text:list-style>
    <text:list-style style:name="id1-3-2-2-1-44-1-5-7-4-1">
      <text:list-level-style-bullet text:bullet-char="•" text:level="1">
        <style:list-level-properties text:min-label-width="10mm"/>
      </text:list-level-style-bullet>
    </text:list-style>
    <text:list-style style:name="id1-3-2-2-1-44-1-5-7-4-1-1">
      <text:list-level-style-bullet text:bullet-char="•" text:level="1">
        <style:list-level-properties text:min-label-width="10mm"/>
      </text:list-level-style-bullet>
    </text:list-style>
    <text:list-style style:name="id1-3-2-2-1-44-1-5-7-4-1-2">
      <text:list-level-style-bullet text:bullet-char="•" text:level="1">
        <style:list-level-properties text:min-label-width="10mm"/>
      </text:list-level-style-bullet>
    </text:list-style>
    <text:list-style style:name="id1-3-2-2-1-44-1-5-8-4-1">
      <text:list-level-style-bullet text:bullet-char="•" text:level="1">
        <style:list-level-properties text:min-label-width="10mm"/>
      </text:list-level-style-bullet>
    </text:list-style>
    <text:list-style style:name="id1-3-2-2-1-44-1-5-8-4-1-1">
      <text:list-level-style-bullet text:bullet-char="•" text:level="1">
        <style:list-level-properties text:min-label-width="10mm"/>
      </text:list-level-style-bullet>
    </text:list-style>
    <text:list-style style:name="id1-3-2-2-1-44-1-5-9-4-1">
      <text:list-level-style-bullet text:bullet-char="•" text:level="1">
        <style:list-level-properties text:min-label-width="10mm"/>
      </text:list-level-style-bullet>
    </text:list-style>
    <text:list-style style:name="id1-3-2-2-1-44-1-5-9-4-1-1">
      <text:list-level-style-bullet text:bullet-char="•" text:level="1">
        <style:list-level-properties text:min-label-width="10mm"/>
      </text:list-level-style-bullet>
    </text:list-style>
    <text:list-style style:name="id1-3-2-2-1-44-1-5-10-4-1">
      <text:list-level-style-bullet text:bullet-char="•" text:level="1">
        <style:list-level-properties text:min-label-width="10mm"/>
      </text:list-level-style-bullet>
    </text:list-style>
    <text:list-style style:name="id1-3-2-2-1-44-1-5-10-4-1-1">
      <text:list-level-style-bullet text:bullet-char="•" text:level="1">
        <style:list-level-properties text:min-label-width="10mm"/>
      </text:list-level-style-bullet>
    </text:list-style>
    <text:list-style style:name="id1-3-2-2-1-44-1-5-11-4-1">
      <text:list-level-style-bullet text:bullet-char="•" text:level="1">
        <style:list-level-properties text:min-label-width="10mm"/>
      </text:list-level-style-bullet>
    </text:list-style>
    <text:list-style style:name="id1-3-2-2-1-44-1-5-11-4-1-1">
      <text:list-level-style-bullet text:bullet-char="•" text:level="1">
        <style:list-level-properties text:min-label-width="10mm"/>
      </text:list-level-style-bullet>
    </text:list-style>
    <text:list-style style:name="id1-3-2-2-1-44-1-5-11-4-1-2">
      <text:list-level-style-bullet text:bullet-char="•" text:level="1">
        <style:list-level-properties text:min-label-width="10mm"/>
      </text:list-level-style-bullet>
    </text:list-style>
    <text:list-style style:name="id1-3-2-2-1-44-1-5-12-4-1">
      <text:list-level-style-bullet text:bullet-char="•" text:level="1">
        <style:list-level-properties text:min-label-width="10mm"/>
      </text:list-level-style-bullet>
    </text:list-style>
    <text:list-style style:name="id1-3-2-2-1-44-1-5-12-4-1-1">
      <text:list-level-style-bullet text:bullet-char="•" text:level="1">
        <style:list-level-properties text:min-label-width="10mm"/>
      </text:list-level-style-bullet>
    </text:list-style>
    <text:list-style style:name="id1-3-2-2-1-44-1-5-12-4-1-2">
      <text:list-level-style-bullet text:bullet-char="•" text:level="1">
        <style:list-level-properties text:min-label-width="10mm"/>
      </text:list-level-style-bullet>
    </text:list-style>
    <text:list-style style:name="id1-3-2-2-1-44-1-5-12-4-1-3">
      <text:list-level-style-bullet text:bullet-char="•" text:level="1">
        <style:list-level-properties text:min-label-width="10mm"/>
      </text:list-level-style-bullet>
    </text:list-style>
    <text:list-style style:name="id1-3-2-2-1-44-1-5-12-4-1-4">
      <text:list-level-style-bullet text:bullet-char="•" text:level="1">
        <style:list-level-properties text:min-label-width="10mm"/>
      </text:list-level-style-bullet>
    </text:list-style>
    <style:style style:family="table-column" style:parent-style-name="colspec" style:name="id1-3-2-2-1-46-1-1">
      <style:table-column-properties style:rel-column-width="21*"/>
    </style:style>
    <style:style style:family="table-column" style:parent-style-name="colspec" style:name="id1-3-2-2-1-46-1-2">
      <style:table-column-properties style:rel-column-width="9*"/>
    </style:style>
    <style:style style:family="table-column" style:parent-style-name="colspec" style:name="id1-3-2-2-1-46-1-3">
      <style:table-column-properties style:rel-column-width="28*"/>
    </style:style>
    <style:style style:family="table-column" style:parent-style-name="colspec" style:name="id1-3-2-2-1-46-1-4">
      <style:table-column-properties style:rel-column-width="35*"/>
    </style:style>
    <text:list-style style:name="id1-3-2-2-1-46-1-5-3-4-1">
      <text:list-level-style-bullet text:bullet-char="•" text:level="1">
        <style:list-level-properties text:min-label-width="10mm"/>
      </text:list-level-style-bullet>
    </text:list-style>
    <text:list-style style:name="id1-3-2-2-1-46-1-5-3-4-1-1">
      <text:list-level-style-bullet text:bullet-char="•" text:level="1">
        <style:list-level-properties text:min-label-width="10mm"/>
      </text:list-level-style-bullet>
    </text:list-style>
    <text:list-style style:name="id1-3-2-2-1-46-1-5-3-4-1-2">
      <text:list-level-style-bullet text:bullet-char="•" text:level="1">
        <style:list-level-properties text:min-label-width="10mm"/>
      </text:list-level-style-bullet>
    </text:list-style>
    <text:list-style style:name="id1-3-2-2-1-46-1-5-3-4-1-3">
      <text:list-level-style-bullet text:bullet-char="•" text:level="1">
        <style:list-level-properties text:min-label-width="10mm"/>
      </text:list-level-style-bullet>
    </text:list-style>
    <text:list-style style:name="id1-3-2-2-1-46-1-5-3-4-1-4">
      <text:list-level-style-bullet text:bullet-char="•" text:level="1">
        <style:list-level-properties text:min-label-width="10mm"/>
      </text:list-level-style-bullet>
    </text:list-style>
    <text:list-style style:name="id1-3-2-2-1-46-1-5-4-4-1">
      <text:list-level-style-bullet text:bullet-char="•" text:level="1">
        <style:list-level-properties text:min-label-width="10mm"/>
      </text:list-level-style-bullet>
    </text:list-style>
    <text:list-style style:name="id1-3-2-2-1-46-1-5-4-4-1-1">
      <text:list-level-style-bullet text:bullet-char="•" text:level="1">
        <style:list-level-properties text:min-label-width="10mm"/>
      </text:list-level-style-bullet>
    </text:list-style>
    <text:list-style style:name="id1-3-2-2-1-46-1-5-5-4-1">
      <text:list-level-style-bullet text:bullet-char="•" text:level="1">
        <style:list-level-properties text:min-label-width="10mm"/>
      </text:list-level-style-bullet>
    </text:list-style>
    <text:list-style style:name="id1-3-2-2-1-46-1-5-5-4-1-1">
      <text:list-level-style-bullet text:bullet-char="•" text:level="1">
        <style:list-level-properties text:min-label-width="10mm"/>
      </text:list-level-style-bullet>
    </text:list-style>
    <text:list-style style:name="id1-3-2-2-1-46-1-5-5-4-1-2">
      <text:list-level-style-bullet text:bullet-char="•" text:level="1">
        <style:list-level-properties text:min-label-width="10mm"/>
      </text:list-level-style-bullet>
    </text:list-style>
    <text:list-style style:name="id1-3-2-2-1-46-1-5-5-4-1-3">
      <text:list-level-style-bullet text:bullet-char="•" text:level="1">
        <style:list-level-properties text:min-label-width="10mm"/>
      </text:list-level-style-bullet>
    </text:list-style>
    <text:list-style style:name="id1-3-2-2-1-46-1-5-6-4-1">
      <text:list-level-style-bullet text:bullet-char="•" text:level="1">
        <style:list-level-properties text:min-label-width="10mm"/>
      </text:list-level-style-bullet>
    </text:list-style>
    <text:list-style style:name="id1-3-2-2-1-46-1-5-6-4-1-1">
      <text:list-level-style-bullet text:bullet-char="•" text:level="1">
        <style:list-level-properties text:min-label-width="10mm"/>
      </text:list-level-style-bullet>
    </text:list-style>
    <text:list-style style:name="id1-3-2-2-1-46-1-5-6-4-1-2">
      <text:list-level-style-bullet text:bullet-char="•" text:level="1">
        <style:list-level-properties text:min-label-width="10mm"/>
      </text:list-level-style-bullet>
    </text:list-style>
    <text:list-style style:name="id1-3-2-2-1-46-1-5-6-4-1-3">
      <text:list-level-style-bullet text:bullet-char="•" text:level="1">
        <style:list-level-properties text:min-label-width="10mm"/>
      </text:list-level-style-bullet>
    </text:list-style>
    <text:list-style style:name="id1-3-2-2-1-46-1-5-7-4-1">
      <text:list-level-style-bullet text:bullet-char="•" text:level="1">
        <style:list-level-properties text:min-label-width="10mm"/>
      </text:list-level-style-bullet>
    </text:list-style>
    <text:list-style style:name="id1-3-2-2-1-46-1-5-7-4-1-1">
      <text:list-level-style-bullet text:bullet-char="•" text:level="1">
        <style:list-level-properties text:min-label-width="10mm"/>
      </text:list-level-style-bullet>
    </text:list-style>
    <text:list-style style:name="id1-3-2-2-1-46-1-5-7-4-1-2">
      <text:list-level-style-bullet text:bullet-char="•" text:level="1">
        <style:list-level-properties text:min-label-width="10mm"/>
      </text:list-level-style-bullet>
    </text:list-style>
    <text:list-style style:name="id1-3-2-2-1-46-1-5-7-4-1-3">
      <text:list-level-style-bullet text:bullet-char="•" text:level="1">
        <style:list-level-properties text:min-label-width="10mm"/>
      </text:list-level-style-bullet>
    </text:list-style>
    <text:list-style style:name="id1-3-2-2-1-46-1-5-8-4-1">
      <text:list-level-style-bullet text:bullet-char="•" text:level="1">
        <style:list-level-properties text:min-label-width="10mm"/>
      </text:list-level-style-bullet>
    </text:list-style>
    <text:list-style style:name="id1-3-2-2-1-46-1-5-8-4-1-1">
      <text:list-level-style-bullet text:bullet-char="•" text:level="1">
        <style:list-level-properties text:min-label-width="10mm"/>
      </text:list-level-style-bullet>
    </text:list-style>
    <text:list-style style:name="id1-3-2-2-1-46-1-5-8-4-1-2">
      <text:list-level-style-bullet text:bullet-char="•" text:level="1">
        <style:list-level-properties text:min-label-width="10mm"/>
      </text:list-level-style-bullet>
    </text:list-style>
    <text:list-style style:name="id1-3-2-2-1-46-1-5-8-4-1-3">
      <text:list-level-style-bullet text:bullet-char="•" text:level="1">
        <style:list-level-properties text:min-label-width="10mm"/>
      </text:list-level-style-bullet>
    </text:list-style>
    <text:list-style style:name="id1-3-2-2-1-46-1-5-8-4-1-4">
      <text:list-level-style-bullet text:bullet-char="•" text:level="1">
        <style:list-level-properties text:min-label-width="10mm"/>
      </text:list-level-style-bullet>
    </text:list-style>
    <text:list-style style:name="id1-3-2-2-1-46-1-5-9-4-1">
      <text:list-level-style-bullet text:bullet-char="•" text:level="1">
        <style:list-level-properties text:min-label-width="10mm"/>
      </text:list-level-style-bullet>
    </text:list-style>
    <text:list-style style:name="id1-3-2-2-1-46-1-5-9-4-1-1">
      <text:list-level-style-bullet text:bullet-char="•" text:level="1">
        <style:list-level-properties text:min-label-width="10mm"/>
      </text:list-level-style-bullet>
    </text:list-style>
    <text:list-style style:name="id1-3-2-2-1-46-1-5-9-4-1-2">
      <text:list-level-style-bullet text:bullet-char="•" text:level="1">
        <style:list-level-properties text:min-label-width="10mm"/>
      </text:list-level-style-bullet>
    </text:list-style>
    <text:list-style style:name="id1-3-2-2-1-46-1-5-9-4-1-3">
      <text:list-level-style-bullet text:bullet-char="•" text:level="1">
        <style:list-level-properties text:min-label-width="10mm"/>
      </text:list-level-style-bullet>
    </text:list-style>
    <text:list-style style:name="id1-3-2-2-1-46-1-5-9-4-1-4">
      <text:list-level-style-bullet text:bullet-char="•" text:level="1">
        <style:list-level-properties text:min-label-width="10mm"/>
      </text:list-level-style-bullet>
    </text:list-style>
    <text:list-style style:name="id1-3-2-2-1-46-1-5-10-4-1">
      <text:list-level-style-bullet text:bullet-char="•" text:level="1">
        <style:list-level-properties text:min-label-width="10mm"/>
      </text:list-level-style-bullet>
    </text:list-style>
    <text:list-style style:name="id1-3-2-2-1-46-1-5-10-4-1-1">
      <text:list-level-style-bullet text:bullet-char="•" text:level="1">
        <style:list-level-properties text:min-label-width="10mm"/>
      </text:list-level-style-bullet>
    </text:list-style>
    <style:style style:family="table-column" style:parent-style-name="colspec" style:name="id1-3-2-2-1-48-1-1">
      <style:table-column-properties style:rel-column-width="21*"/>
    </style:style>
    <style:style style:family="table-column" style:parent-style-name="colspec" style:name="id1-3-2-2-1-48-1-2">
      <style:table-column-properties style:rel-column-width="9*"/>
    </style:style>
    <style:style style:family="table-column" style:parent-style-name="colspec" style:name="id1-3-2-2-1-48-1-3">
      <style:table-column-properties style:rel-column-width="28*"/>
    </style:style>
    <style:style style:family="table-column" style:parent-style-name="colspec" style:name="id1-3-2-2-1-48-1-4">
      <style:table-column-properties style:rel-column-width="35*"/>
    </style:style>
    <text:list-style style:name="id1-3-2-2-1-48-1-5-3-4-1">
      <text:list-level-style-bullet text:bullet-char="•" text:level="1">
        <style:list-level-properties text:min-label-width="10mm"/>
      </text:list-level-style-bullet>
    </text:list-style>
    <text:list-style style:name="id1-3-2-2-1-48-1-5-3-4-1-1">
      <text:list-level-style-bullet text:bullet-char="•" text:level="1">
        <style:list-level-properties text:min-label-width="10mm"/>
      </text:list-level-style-bullet>
    </text:list-style>
    <text:list-style style:name="id1-3-2-2-1-48-1-5-3-4-1-2">
      <text:list-level-style-bullet text:bullet-char="•" text:level="1">
        <style:list-level-properties text:min-label-width="10mm"/>
      </text:list-level-style-bullet>
    </text:list-style>
    <text:list-style style:name="id1-3-2-2-1-48-1-5-3-4-1-3">
      <text:list-level-style-bullet text:bullet-char="•" text:level="1">
        <style:list-level-properties text:min-label-width="10mm"/>
      </text:list-level-style-bullet>
    </text:list-style>
    <text:list-style style:name="id1-3-2-2-1-48-1-5-3-4-1-4">
      <text:list-level-style-bullet text:bullet-char="•" text:level="1">
        <style:list-level-properties text:min-label-width="10mm"/>
      </text:list-level-style-bullet>
    </text:list-style>
    <text:list-style style:name="id1-3-2-2-1-48-1-5-4-4-1">
      <text:list-level-style-bullet text:bullet-char="•" text:level="1">
        <style:list-level-properties text:min-label-width="10mm"/>
      </text:list-level-style-bullet>
    </text:list-style>
    <text:list-style style:name="id1-3-2-2-1-48-1-5-4-4-1-1">
      <text:list-level-style-bullet text:bullet-char="•" text:level="1">
        <style:list-level-properties text:min-label-width="10mm"/>
      </text:list-level-style-bullet>
    </text:list-style>
    <text:list-style style:name="id1-3-2-2-1-48-1-5-4-4-1-2">
      <text:list-level-style-bullet text:bullet-char="•" text:level="1">
        <style:list-level-properties text:min-label-width="10mm"/>
      </text:list-level-style-bullet>
    </text:list-style>
    <text:list-style style:name="id1-3-2-2-1-48-1-5-4-4-1-3">
      <text:list-level-style-bullet text:bullet-char="•" text:level="1">
        <style:list-level-properties text:min-label-width="10mm"/>
      </text:list-level-style-bullet>
    </text:list-style>
    <text:list-style style:name="id1-3-2-2-1-48-1-5-4-4-1-4">
      <text:list-level-style-bullet text:bullet-char="•" text:level="1">
        <style:list-level-properties text:min-label-width="10mm"/>
      </text:list-level-style-bullet>
    </text:list-style>
    <text:list-style style:name="id1-3-2-2-1-48-1-5-4-4-1-5">
      <text:list-level-style-bullet text:bullet-char="•" text:level="1">
        <style:list-level-properties text:min-label-width="10mm"/>
      </text:list-level-style-bullet>
    </text:list-style>
    <text:list-style style:name="id1-3-2-2-1-48-1-5-5-4-1">
      <text:list-level-style-bullet text:bullet-char="•" text:level="1">
        <style:list-level-properties text:min-label-width="10mm"/>
      </text:list-level-style-bullet>
    </text:list-style>
    <text:list-style style:name="id1-3-2-2-1-48-1-5-5-4-1-1">
      <text:list-level-style-bullet text:bullet-char="•" text:level="1">
        <style:list-level-properties text:min-label-width="10mm"/>
      </text:list-level-style-bullet>
    </text:list-style>
    <text:list-style style:name="id1-3-2-2-1-48-1-5-5-4-1-2">
      <text:list-level-style-bullet text:bullet-char="•" text:level="1">
        <style:list-level-properties text:min-label-width="10mm"/>
      </text:list-level-style-bullet>
    </text:list-style>
    <text:list-style style:name="id1-3-2-2-1-48-1-5-5-4-1-3">
      <text:list-level-style-bullet text:bullet-char="•" text:level="1">
        <style:list-level-properties text:min-label-width="10mm"/>
      </text:list-level-style-bullet>
    </text:list-style>
    <text:list-style style:name="id1-3-2-2-1-48-1-5-5-4-1-4">
      <text:list-level-style-bullet text:bullet-char="•" text:level="1">
        <style:list-level-properties text:min-label-width="10mm"/>
      </text:list-level-style-bullet>
    </text:list-style>
    <text:list-style style:name="id1-3-2-2-1-48-1-5-5-4-1-5">
      <text:list-level-style-bullet text:bullet-char="•" text:level="1">
        <style:list-level-properties text:min-label-width="10mm"/>
      </text:list-level-style-bullet>
    </text:list-style>
    <text:list-style style:name="id1-3-2-2-1-48-1-5-5-4-1-6">
      <text:list-level-style-bullet text:bullet-char="•" text:level="1">
        <style:list-level-properties text:min-label-width="10mm"/>
      </text:list-level-style-bullet>
    </text:list-style>
    <text:list-style style:name="id1-3-2-2-1-48-1-5-6-4-1">
      <text:list-level-style-bullet text:bullet-char="•" text:level="1">
        <style:list-level-properties text:min-label-width="10mm"/>
      </text:list-level-style-bullet>
    </text:list-style>
    <text:list-style style:name="id1-3-2-2-1-48-1-5-6-4-1-1">
      <text:list-level-style-bullet text:bullet-char="•" text:level="1">
        <style:list-level-properties text:min-label-width="10mm"/>
      </text:list-level-style-bullet>
    </text:list-style>
    <text:list-style style:name="id1-3-2-2-1-48-1-5-6-4-1-2">
      <text:list-level-style-bullet text:bullet-char="•" text:level="1">
        <style:list-level-properties text:min-label-width="10mm"/>
      </text:list-level-style-bullet>
    </text:list-style>
    <text:list-style style:name="id1-3-2-2-1-48-1-5-6-4-1-3">
      <text:list-level-style-bullet text:bullet-char="•" text:level="1">
        <style:list-level-properties text:min-label-width="10mm"/>
      </text:list-level-style-bullet>
    </text:list-style>
    <text:list-style style:name="id1-3-2-2-1-48-1-5-6-4-1-4">
      <text:list-level-style-bullet text:bullet-char="•" text:level="1">
        <style:list-level-properties text:min-label-width="10mm"/>
      </text:list-level-style-bullet>
    </text:list-style>
    <text:list-style style:name="id1-3-2-2-1-48-1-5-6-4-1-5">
      <text:list-level-style-bullet text:bullet-char="•" text:level="1">
        <style:list-level-properties text:min-label-width="10mm"/>
      </text:list-level-style-bullet>
    </text:list-style>
    <text:list-style style:name="id1-3-2-2-1-48-1-5-6-4-1-6">
      <text:list-level-style-bullet text:bullet-char="•" text:level="1">
        <style:list-level-properties text:min-label-width="10mm"/>
      </text:list-level-style-bullet>
    </text:list-style>
    <text:list-style style:name="id1-3-2-2-1-48-1-5-7-4-1">
      <text:list-level-style-bullet text:bullet-char="•" text:level="1">
        <style:list-level-properties text:min-label-width="10mm"/>
      </text:list-level-style-bullet>
    </text:list-style>
    <text:list-style style:name="id1-3-2-2-1-48-1-5-7-4-1-1">
      <text:list-level-style-bullet text:bullet-char="•" text:level="1">
        <style:list-level-properties text:min-label-width="10mm"/>
      </text:list-level-style-bullet>
    </text:list-style>
    <text:list-style style:name="id1-3-2-2-1-48-1-5-7-4-1-2">
      <text:list-level-style-bullet text:bullet-char="•" text:level="1">
        <style:list-level-properties text:min-label-width="10mm"/>
      </text:list-level-style-bullet>
    </text:list-style>
    <text:list-style style:name="id1-3-2-2-1-48-1-5-7-4-1-3">
      <text:list-level-style-bullet text:bullet-char="•" text:level="1">
        <style:list-level-properties text:min-label-width="10mm"/>
      </text:list-level-style-bullet>
    </text:list-style>
    <text:list-style style:name="id1-3-2-2-1-48-1-5-7-4-1-4">
      <text:list-level-style-bullet text:bullet-char="•" text:level="1">
        <style:list-level-properties text:min-label-width="10mm"/>
      </text:list-level-style-bullet>
    </text:list-style>
    <text:list-style style:name="id1-3-2-2-1-48-1-5-8-4-1">
      <text:list-level-style-bullet text:bullet-char="•" text:level="1">
        <style:list-level-properties text:min-label-width="10mm"/>
      </text:list-level-style-bullet>
    </text:list-style>
    <text:list-style style:name="id1-3-2-2-1-48-1-5-8-4-1-1">
      <text:list-level-style-bullet text:bullet-char="•" text:level="1">
        <style:list-level-properties text:min-label-width="10mm"/>
      </text:list-level-style-bullet>
    </text:list-style>
    <text:list-style style:name="id1-3-2-2-1-48-1-5-8-4-1-2">
      <text:list-level-style-bullet text:bullet-char="•" text:level="1">
        <style:list-level-properties text:min-label-width="10mm"/>
      </text:list-level-style-bullet>
    </text:list-style>
    <text:list-style style:name="id1-3-2-2-1-48-1-5-8-4-1-3">
      <text:list-level-style-bullet text:bullet-char="•" text:level="1">
        <style:list-level-properties text:min-label-width="10mm"/>
      </text:list-level-style-bullet>
    </text:list-style>
    <text:list-style style:name="id1-3-2-2-1-48-1-5-8-4-1-4">
      <text:list-level-style-bullet text:bullet-char="•" text:level="1">
        <style:list-level-properties text:min-label-width="10mm"/>
      </text:list-level-style-bullet>
    </text:list-style>
    <text:list-style style:name="id1-3-2-2-1-48-1-5-9-4-2">
      <text:list-level-style-bullet text:bullet-char="•" text:level="1">
        <style:list-level-properties text:min-label-width="10mm"/>
      </text:list-level-style-bullet>
    </text:list-style>
    <text:list-style style:name="id1-3-2-2-1-48-1-5-9-4-2-1">
      <text:list-level-style-bullet text:bullet-char="•" text:level="1">
        <style:list-level-properties text:min-label-width="10mm"/>
      </text:list-level-style-bullet>
    </text:list-style>
    <text:list-style style:name="id1-3-2-2-1-48-1-5-9-4-2-2">
      <text:list-level-style-bullet text:bullet-char="•" text:level="1">
        <style:list-level-properties text:min-label-width="10mm"/>
      </text:list-level-style-bullet>
    </text:list-style>
    <text:list-style style:name="id1-3-2-2-1-48-1-5-9-4-2-3">
      <text:list-level-style-bullet text:bullet-char="•" text:level="1">
        <style:list-level-properties text:min-label-width="10mm"/>
      </text:list-level-style-bullet>
    </text:list-style>
    <style:style style:family="table-column" style:parent-style-name="colspec" style:name="id1-3-2-2-1-50-1-1">
      <style:table-column-properties style:rel-column-width="21*"/>
    </style:style>
    <style:style style:family="table-column" style:parent-style-name="colspec" style:name="id1-3-2-2-1-50-1-2">
      <style:table-column-properties style:rel-column-width="9*"/>
    </style:style>
    <style:style style:family="table-column" style:parent-style-name="colspec" style:name="id1-3-2-2-1-50-1-3">
      <style:table-column-properties style:rel-column-width="28*"/>
    </style:style>
    <style:style style:family="table-column" style:parent-style-name="colspec" style:name="id1-3-2-2-1-50-1-4">
      <style:table-column-properties style:rel-column-width="35*"/>
    </style:style>
    <text:list-style style:name="id1-3-2-2-1-50-1-5-3-4-1">
      <text:list-level-style-bullet text:bullet-char="•" text:level="1">
        <style:list-level-properties text:min-label-width="10mm"/>
      </text:list-level-style-bullet>
    </text:list-style>
    <text:list-style style:name="id1-3-2-2-1-50-1-5-3-4-1-1">
      <text:list-level-style-bullet text:bullet-char="•" text:level="1">
        <style:list-level-properties text:min-label-width="10mm"/>
      </text:list-level-style-bullet>
    </text:list-style>
    <text:list-style style:name="id1-3-2-2-1-50-1-5-3-4-1-2">
      <text:list-level-style-bullet text:bullet-char="•" text:level="1">
        <style:list-level-properties text:min-label-width="10mm"/>
      </text:list-level-style-bullet>
    </text:list-style>
    <text:list-style style:name="id1-3-2-2-1-50-1-5-3-4-1-3">
      <text:list-level-style-bullet text:bullet-char="•" text:level="1">
        <style:list-level-properties text:min-label-width="10mm"/>
      </text:list-level-style-bullet>
    </text:list-style>
    <text:list-style style:name="id1-3-2-2-1-50-1-5-3-4-1-4">
      <text:list-level-style-bullet text:bullet-char="•" text:level="1">
        <style:list-level-properties text:min-label-width="10mm"/>
      </text:list-level-style-bullet>
    </text:list-style>
    <text:list-style style:name="id1-3-2-2-1-50-1-5-3-4-1-5">
      <text:list-level-style-bullet text:bullet-char="•" text:level="1">
        <style:list-level-properties text:min-label-width="10mm"/>
      </text:list-level-style-bullet>
    </text:list-style>
    <text:list-style style:name="id1-3-2-2-1-50-1-5-3-4-1-6">
      <text:list-level-style-bullet text:bullet-char="•" text:level="1">
        <style:list-level-properties text:min-label-width="10mm"/>
      </text:list-level-style-bullet>
    </text:list-style>
    <text:list-style style:name="id1-3-2-2-1-50-1-5-3-4-1-7">
      <text:list-level-style-bullet text:bullet-char="•" text:level="1">
        <style:list-level-properties text:min-label-width="10mm"/>
      </text:list-level-style-bullet>
    </text:list-style>
    <text:list-style style:name="id1-3-2-2-1-50-1-5-4-4-1">
      <text:list-level-style-bullet text:bullet-char="•" text:level="1">
        <style:list-level-properties text:min-label-width="10mm"/>
      </text:list-level-style-bullet>
    </text:list-style>
    <text:list-style style:name="id1-3-2-2-1-50-1-5-4-4-1-1">
      <text:list-level-style-bullet text:bullet-char="•" text:level="1">
        <style:list-level-properties text:min-label-width="10mm"/>
      </text:list-level-style-bullet>
    </text:list-style>
    <text:list-style style:name="id1-3-2-2-1-50-1-5-4-4-1-2">
      <text:list-level-style-bullet text:bullet-char="•" text:level="1">
        <style:list-level-properties text:min-label-width="10mm"/>
      </text:list-level-style-bullet>
    </text:list-style>
    <text:list-style style:name="id1-3-2-2-1-50-1-5-4-4-1-3">
      <text:list-level-style-bullet text:bullet-char="•" text:level="1">
        <style:list-level-properties text:min-label-width="10mm"/>
      </text:list-level-style-bullet>
    </text:list-style>
    <text:list-style style:name="id1-3-2-2-1-50-1-5-4-4-1-4">
      <text:list-level-style-bullet text:bullet-char="•" text:level="1">
        <style:list-level-properties text:min-label-width="10mm"/>
      </text:list-level-style-bullet>
    </text:list-style>
    <text:list-style style:name="id1-3-2-2-1-50-1-5-4-4-1-5">
      <text:list-level-style-bullet text:bullet-char="•" text:level="1">
        <style:list-level-properties text:min-label-width="10mm"/>
      </text:list-level-style-bullet>
    </text:list-style>
    <text:list-style style:name="id1-3-2-2-1-50-1-5-5-4-1">
      <text:list-level-style-bullet text:bullet-char="•" text:level="1">
        <style:list-level-properties text:min-label-width="10mm"/>
      </text:list-level-style-bullet>
    </text:list-style>
    <text:list-style style:name="id1-3-2-2-1-50-1-5-5-4-1-1">
      <text:list-level-style-bullet text:bullet-char="•" text:level="1">
        <style:list-level-properties text:min-label-width="10mm"/>
      </text:list-level-style-bullet>
    </text:list-style>
    <text:list-style style:name="id1-3-2-2-1-50-1-5-5-4-1-2">
      <text:list-level-style-bullet text:bullet-char="•" text:level="1">
        <style:list-level-properties text:min-label-width="10mm"/>
      </text:list-level-style-bullet>
    </text:list-style>
    <text:list-style style:name="id1-3-2-2-1-50-1-5-5-4-1-3">
      <text:list-level-style-bullet text:bullet-char="•" text:level="1">
        <style:list-level-properties text:min-label-width="10mm"/>
      </text:list-level-style-bullet>
    </text:list-style>
    <text:list-style style:name="id1-3-2-2-1-50-1-5-5-4-1-4">
      <text:list-level-style-bullet text:bullet-char="•" text:level="1">
        <style:list-level-properties text:min-label-width="10mm"/>
      </text:list-level-style-bullet>
    </text:list-style>
    <text:list-style style:name="id1-3-2-2-1-50-1-5-6-4-1">
      <text:list-level-style-bullet text:bullet-char="•" text:level="1">
        <style:list-level-properties text:min-label-width="10mm"/>
      </text:list-level-style-bullet>
    </text:list-style>
    <text:list-style style:name="id1-3-2-2-1-50-1-5-6-4-1-1">
      <text:list-level-style-bullet text:bullet-char="•" text:level="1">
        <style:list-level-properties text:min-label-width="10mm"/>
      </text:list-level-style-bullet>
    </text:list-style>
    <text:list-style style:name="id1-3-2-2-1-50-1-5-6-4-1-2">
      <text:list-level-style-bullet text:bullet-char="•" text:level="1">
        <style:list-level-properties text:min-label-width="10mm"/>
      </text:list-level-style-bullet>
    </text:list-style>
    <text:list-style style:name="id1-3-2-2-1-50-1-5-6-4-1-3">
      <text:list-level-style-bullet text:bullet-char="•" text:level="1">
        <style:list-level-properties text:min-label-width="10mm"/>
      </text:list-level-style-bullet>
    </text:list-style>
    <text:list-style style:name="id1-3-2-2-1-50-1-5-6-4-1-4">
      <text:list-level-style-bullet text:bullet-char="•" text:level="1">
        <style:list-level-properties text:min-label-width="10mm"/>
      </text:list-level-style-bullet>
    </text:list-style>
    <text:list-style style:name="id1-3-2-2-1-50-1-5-7-4-1">
      <text:list-level-style-bullet text:bullet-char="•" text:level="1">
        <style:list-level-properties text:min-label-width="10mm"/>
      </text:list-level-style-bullet>
    </text:list-style>
    <text:list-style style:name="id1-3-2-2-1-50-1-5-7-4-1-1">
      <text:list-level-style-bullet text:bullet-char="•" text:level="1">
        <style:list-level-properties text:min-label-width="10mm"/>
      </text:list-level-style-bullet>
    </text:list-style>
    <text:list-style style:name="id1-3-2-2-1-50-1-5-7-4-1-2">
      <text:list-level-style-bullet text:bullet-char="•" text:level="1">
        <style:list-level-properties text:min-label-width="10mm"/>
      </text:list-level-style-bullet>
    </text:list-style>
    <text:list-style style:name="id1-3-2-2-1-50-1-5-7-4-1-3">
      <text:list-level-style-bullet text:bullet-char="•" text:level="1">
        <style:list-level-properties text:min-label-width="10mm"/>
      </text:list-level-style-bullet>
    </text:list-style>
    <text:list-style style:name="id1-3-2-2-1-50-1-5-8-4-1">
      <text:list-level-style-bullet text:bullet-char="•" text:level="1">
        <style:list-level-properties text:min-label-width="10mm"/>
      </text:list-level-style-bullet>
    </text:list-style>
    <text:list-style style:name="id1-3-2-2-1-50-1-5-8-4-1-1">
      <text:list-level-style-bullet text:bullet-char="•" text:level="1">
        <style:list-level-properties text:min-label-width="10mm"/>
      </text:list-level-style-bullet>
    </text:list-style>
    <text:list-style style:name="id1-3-2-2-1-50-1-5-8-4-1-2">
      <text:list-level-style-bullet text:bullet-char="•" text:level="1">
        <style:list-level-properties text:min-label-width="10mm"/>
      </text:list-level-style-bullet>
    </text:list-style>
    <text:list-style style:name="id1-3-2-2-1-50-1-5-8-4-1-3">
      <text:list-level-style-bullet text:bullet-char="•" text:level="1">
        <style:list-level-properties text:min-label-width="10mm"/>
      </text:list-level-style-bullet>
    </text:list-style>
    <text:list-style style:name="id1-3-2-2-1-50-1-5-9-4-1">
      <text:list-level-style-bullet text:bullet-char="•" text:level="1">
        <style:list-level-properties text:min-label-width="10mm"/>
      </text:list-level-style-bullet>
    </text:list-style>
    <text:list-style style:name="id1-3-2-2-1-50-1-5-9-4-1-1">
      <text:list-level-style-bullet text:bullet-char="•" text:level="1">
        <style:list-level-properties text:min-label-width="10mm"/>
      </text:list-level-style-bullet>
    </text:list-style>
    <text:list-style style:name="id1-3-2-2-1-50-1-5-9-4-1-2">
      <text:list-level-style-bullet text:bullet-char="•" text:level="1">
        <style:list-level-properties text:min-label-width="10mm"/>
      </text:list-level-style-bullet>
    </text:list-style>
    <text:list-style style:name="id1-3-2-2-1-50-1-5-9-4-1-3">
      <text:list-level-style-bullet text:bullet-char="•" text:level="1">
        <style:list-level-properties text:min-label-width="10mm"/>
      </text:list-level-style-bullet>
    </text:list-style>
    <text:list-style style:name="id1-3-2-2-1-50-1-5-9-4-1-4">
      <text:list-level-style-bullet text:bullet-char="•" text:level="1">
        <style:list-level-properties text:min-label-width="10mm"/>
      </text:list-level-style-bullet>
    </text:list-style>
    <text:list-style style:name="id1-3-2-2-1-50-1-5-9-4-1-5">
      <text:list-level-style-bullet text:bullet-char="•" text:level="1">
        <style:list-level-properties text:min-label-width="10mm"/>
      </text:list-level-style-bullet>
    </text:list-style>
    <text:list-style style:name="id1-3-2-2-1-50-1-5-10-4-1">
      <text:list-level-style-bullet text:bullet-char="•" text:level="1">
        <style:list-level-properties text:min-label-width="10mm"/>
      </text:list-level-style-bullet>
    </text:list-style>
    <text:list-style style:name="id1-3-2-2-1-50-1-5-10-4-1-1">
      <text:list-level-style-bullet text:bullet-char="•" text:level="1">
        <style:list-level-properties text:min-label-width="10mm"/>
      </text:list-level-style-bullet>
    </text:list-style>
    <text:list-style style:name="id1-3-2-2-1-50-1-5-10-4-1-2">
      <text:list-level-style-bullet text:bullet-char="•" text:level="1">
        <style:list-level-properties text:min-label-width="10mm"/>
      </text:list-level-style-bullet>
    </text:list-style>
    <text:list-style style:name="id1-3-2-2-1-50-1-5-10-4-1-3">
      <text:list-level-style-bullet text:bullet-char="•" text:level="1">
        <style:list-level-properties text:min-label-width="10mm"/>
      </text:list-level-style-bullet>
    </text:list-style>
    <text:list-style style:name="id1-3-2-2-1-50-1-5-11-4-1">
      <text:list-level-style-bullet text:bullet-char="•" text:level="1">
        <style:list-level-properties text:min-label-width="10mm"/>
      </text:list-level-style-bullet>
    </text:list-style>
    <text:list-style style:name="id1-3-2-2-1-50-1-5-11-4-1-1">
      <text:list-level-style-bullet text:bullet-char="•" text:level="1">
        <style:list-level-properties text:min-label-width="10mm"/>
      </text:list-level-style-bullet>
    </text:list-style>
    <style:style style:family="table-column" style:parent-style-name="colspec" style:name="id1-3-2-2-1-52-1-1">
      <style:table-column-properties style:rel-column-width="21*"/>
    </style:style>
    <style:style style:family="table-column" style:parent-style-name="colspec" style:name="id1-3-2-2-1-52-1-2">
      <style:table-column-properties style:rel-column-width="9*"/>
    </style:style>
    <style:style style:family="table-column" style:parent-style-name="colspec" style:name="id1-3-2-2-1-52-1-3">
      <style:table-column-properties style:rel-column-width="28*"/>
    </style:style>
    <style:style style:family="table-column" style:parent-style-name="colspec" style:name="id1-3-2-2-1-52-1-4">
      <style:table-column-properties style:rel-column-width="35*"/>
    </style:style>
    <text:list-style style:name="id1-3-2-2-1-52-1-5-3-4-1">
      <text:list-level-style-bullet text:bullet-char="•" text:level="1">
        <style:list-level-properties text:min-label-width="10mm"/>
      </text:list-level-style-bullet>
    </text:list-style>
    <text:list-style style:name="id1-3-2-2-1-52-1-5-3-4-1-1">
      <text:list-level-style-bullet text:bullet-char="•" text:level="1">
        <style:list-level-properties text:min-label-width="10mm"/>
      </text:list-level-style-bullet>
    </text:list-style>
    <text:list-style style:name="id1-3-2-2-1-52-1-5-3-4-1-2">
      <text:list-level-style-bullet text:bullet-char="•" text:level="1">
        <style:list-level-properties text:min-label-width="10mm"/>
      </text:list-level-style-bullet>
    </text:list-style>
    <text:list-style style:name="id1-3-2-2-1-52-1-5-3-4-1-3">
      <text:list-level-style-bullet text:bullet-char="•" text:level="1">
        <style:list-level-properties text:min-label-width="10mm"/>
      </text:list-level-style-bullet>
    </text:list-style>
    <text:list-style style:name="id1-3-2-2-1-52-1-5-3-4-1-4">
      <text:list-level-style-bullet text:bullet-char="•" text:level="1">
        <style:list-level-properties text:min-label-width="10mm"/>
      </text:list-level-style-bullet>
    </text:list-style>
    <text:list-style style:name="id1-3-2-2-1-52-1-5-3-4-1-5">
      <text:list-level-style-bullet text:bullet-char="•" text:level="1">
        <style:list-level-properties text:min-label-width="10mm"/>
      </text:list-level-style-bullet>
    </text:list-style>
    <text:list-style style:name="id1-3-2-2-1-52-1-5-4-4-1">
      <text:list-level-style-bullet text:bullet-char="•" text:level="1">
        <style:list-level-properties text:min-label-width="10mm"/>
      </text:list-level-style-bullet>
    </text:list-style>
    <text:list-style style:name="id1-3-2-2-1-52-1-5-4-4-1-1">
      <text:list-level-style-bullet text:bullet-char="•" text:level="1">
        <style:list-level-properties text:min-label-width="10mm"/>
      </text:list-level-style-bullet>
    </text:list-style>
    <text:list-style style:name="id1-3-2-2-1-52-1-5-5-4-1">
      <text:list-level-style-bullet text:bullet-char="•" text:level="1">
        <style:list-level-properties text:min-label-width="10mm"/>
      </text:list-level-style-bullet>
    </text:list-style>
    <text:list-style style:name="id1-3-2-2-1-52-1-5-5-4-1-1">
      <text:list-level-style-bullet text:bullet-char="•" text:level="1">
        <style:list-level-properties text:min-label-width="10mm"/>
      </text:list-level-style-bullet>
    </text:list-style>
    <text:list-style style:name="id1-3-2-2-1-52-1-5-5-4-1-2">
      <text:list-level-style-bullet text:bullet-char="•" text:level="1">
        <style:list-level-properties text:min-label-width="10mm"/>
      </text:list-level-style-bullet>
    </text:list-style>
    <text:list-style style:name="id1-3-2-2-1-52-1-5-5-4-1-3">
      <text:list-level-style-bullet text:bullet-char="•" text:level="1">
        <style:list-level-properties text:min-label-width="10mm"/>
      </text:list-level-style-bullet>
    </text:list-style>
    <text:list-style style:name="id1-3-2-2-1-52-1-5-5-4-1-4">
      <text:list-level-style-bullet text:bullet-char="•" text:level="1">
        <style:list-level-properties text:min-label-width="10mm"/>
      </text:list-level-style-bullet>
    </text:list-style>
    <text:list-style style:name="id1-3-2-2-1-52-1-5-6-4-1">
      <text:list-level-style-bullet text:bullet-char="•" text:level="1">
        <style:list-level-properties text:min-label-width="10mm"/>
      </text:list-level-style-bullet>
    </text:list-style>
    <text:list-style style:name="id1-3-2-2-1-52-1-5-6-4-1-1">
      <text:list-level-style-bullet text:bullet-char="•" text:level="1">
        <style:list-level-properties text:min-label-width="10mm"/>
      </text:list-level-style-bullet>
    </text:list-style>
    <text:list-style style:name="id1-3-2-2-1-52-1-5-6-4-1-2">
      <text:list-level-style-bullet text:bullet-char="•" text:level="1">
        <style:list-level-properties text:min-label-width="10mm"/>
      </text:list-level-style-bullet>
    </text:list-style>
    <text:list-style style:name="id1-3-2-2-1-52-1-5-6-4-1-3">
      <text:list-level-style-bullet text:bullet-char="•" text:level="1">
        <style:list-level-properties text:min-label-width="10mm"/>
      </text:list-level-style-bullet>
    </text:list-style>
    <text:list-style style:name="id1-3-2-2-1-52-1-5-6-4-1-4">
      <text:list-level-style-bullet text:bullet-char="•" text:level="1">
        <style:list-level-properties text:min-label-width="10mm"/>
      </text:list-level-style-bullet>
    </text:list-style>
    <text:list-style style:name="id1-3-2-2-1-52-1-5-7-4-1">
      <text:list-level-style-bullet text:bullet-char="•" text:level="1">
        <style:list-level-properties text:min-label-width="10mm"/>
      </text:list-level-style-bullet>
    </text:list-style>
    <text:list-style style:name="id1-3-2-2-1-52-1-5-7-4-1-1">
      <text:list-level-style-bullet text:bullet-char="•" text:level="1">
        <style:list-level-properties text:min-label-width="10mm"/>
      </text:list-level-style-bullet>
    </text:list-style>
    <text:list-style style:name="id1-3-2-2-1-52-1-5-7-4-1-2">
      <text:list-level-style-bullet text:bullet-char="•" text:level="1">
        <style:list-level-properties text:min-label-width="10mm"/>
      </text:list-level-style-bullet>
    </text:list-style>
    <text:list-style style:name="id1-3-2-2-1-52-1-5-7-4-1-3">
      <text:list-level-style-bullet text:bullet-char="•" text:level="1">
        <style:list-level-properties text:min-label-width="10mm"/>
      </text:list-level-style-bullet>
    </text:list-style>
    <text:list-style style:name="id1-3-2-2-1-52-1-5-7-4-1-4">
      <text:list-level-style-bullet text:bullet-char="•" text:level="1">
        <style:list-level-properties text:min-label-width="10mm"/>
      </text:list-level-style-bullet>
    </text:list-style>
    <text:list-style style:name="id1-3-2-2-1-52-1-5-7-4-1-5">
      <text:list-level-style-bullet text:bullet-char="•" text:level="1">
        <style:list-level-properties text:min-label-width="10mm"/>
      </text:list-level-style-bullet>
    </text:list-style>
    <text:list-style style:name="id1-3-2-2-1-52-1-5-7-4-1-6">
      <text:list-level-style-bullet text:bullet-char="•" text:level="1">
        <style:list-level-properties text:min-label-width="10mm"/>
      </text:list-level-style-bullet>
    </text:list-style>
    <text:list-style style:name="id1-3-2-2-1-52-1-5-7-4-1-7">
      <text:list-level-style-bullet text:bullet-char="•" text:level="1">
        <style:list-level-properties text:min-label-width="10mm"/>
      </text:list-level-style-bullet>
    </text:list-style>
    <text:list-style style:name="id1-3-2-2-1-52-1-5-8-4-1">
      <text:list-level-style-bullet text:bullet-char="•" text:level="1">
        <style:list-level-properties text:min-label-width="10mm"/>
      </text:list-level-style-bullet>
    </text:list-style>
    <text:list-style style:name="id1-3-2-2-1-52-1-5-8-4-1-1">
      <text:list-level-style-bullet text:bullet-char="•" text:level="1">
        <style:list-level-properties text:min-label-width="10mm"/>
      </text:list-level-style-bullet>
    </text:list-style>
    <text:list-style style:name="id1-3-2-2-1-52-1-5-8-4-1-2">
      <text:list-level-style-bullet text:bullet-char="•" text:level="1">
        <style:list-level-properties text:min-label-width="10mm"/>
      </text:list-level-style-bullet>
    </text:list-style>
    <text:list-style style:name="id1-3-2-2-1-52-1-5-8-4-1-3">
      <text:list-level-style-bullet text:bullet-char="•" text:level="1">
        <style:list-level-properties text:min-label-width="10mm"/>
      </text:list-level-style-bullet>
    </text:list-style>
    <text:list-style style:name="id1-3-2-2-1-52-1-5-8-4-1-4">
      <text:list-level-style-bullet text:bullet-char="•" text:level="1">
        <style:list-level-properties text:min-label-width="10mm"/>
      </text:list-level-style-bullet>
    </text:list-style>
    <text:list-style style:name="id1-3-2-2-1-52-1-5-9-4-1">
      <text:list-level-style-bullet text:bullet-char="•" text:level="1">
        <style:list-level-properties text:min-label-width="10mm"/>
      </text:list-level-style-bullet>
    </text:list-style>
    <text:list-style style:name="id1-3-2-2-1-52-1-5-9-4-1-1">
      <text:list-level-style-bullet text:bullet-char="•" text:level="1">
        <style:list-level-properties text:min-label-width="10mm"/>
      </text:list-level-style-bullet>
    </text:list-style>
    <text:list-style style:name="id1-3-2-2-1-52-1-5-9-4-1-2">
      <text:list-level-style-bullet text:bullet-char="•" text:level="1">
        <style:list-level-properties text:min-label-width="10mm"/>
      </text:list-level-style-bullet>
    </text:list-style>
    <text:list-style style:name="id1-3-2-2-1-52-1-5-9-4-1-3">
      <text:list-level-style-bullet text:bullet-char="•" text:level="1">
        <style:list-level-properties text:min-label-width="10mm"/>
      </text:list-level-style-bullet>
    </text:list-style>
    <text:list-style style:name="id1-3-2-2-1-52-1-5-9-4-1-4">
      <text:list-level-style-bullet text:bullet-char="•" text:level="1">
        <style:list-level-properties text:min-label-width="10mm"/>
      </text:list-level-style-bullet>
    </text:list-style>
    <text:list-style style:name="id1-3-2-2-1-52-1-5-10-4-1">
      <text:list-level-style-bullet text:bullet-char="•" text:level="1">
        <style:list-level-properties text:min-label-width="10mm"/>
      </text:list-level-style-bullet>
    </text:list-style>
    <text:list-style style:name="id1-3-2-2-1-52-1-5-10-4-1-1">
      <text:list-level-style-bullet text:bullet-char="•" text:level="1">
        <style:list-level-properties text:min-label-width="10mm"/>
      </text:list-level-style-bullet>
    </text:list-style>
    <text:list-style style:name="id1-3-2-2-1-52-1-5-10-4-1-2">
      <text:list-level-style-bullet text:bullet-char="•" text:level="1">
        <style:list-level-properties text:min-label-width="10mm"/>
      </text:list-level-style-bullet>
    </text:list-style>
    <text:list-style style:name="id1-3-2-2-1-52-1-5-10-4-1-3">
      <text:list-level-style-bullet text:bullet-char="•" text:level="1">
        <style:list-level-properties text:min-label-width="10mm"/>
      </text:list-level-style-bullet>
    </text:list-style>
    <text:list-style style:name="id1-3-2-2-1-52-1-5-11-4-1">
      <text:list-level-style-bullet text:bullet-char="•" text:level="1">
        <style:list-level-properties text:min-label-width="10mm"/>
      </text:list-level-style-bullet>
    </text:list-style>
    <text:list-style style:name="id1-3-2-2-1-52-1-5-11-4-1-1">
      <text:list-level-style-bullet text:bullet-char="•" text:level="1">
        <style:list-level-properties text:min-label-width="10mm"/>
      </text:list-level-style-bullet>
    </text:list-style>
    <text:list-style style:name="id1-3-2-2-1-52-1-5-11-4-1-2">
      <text:list-level-style-bullet text:bullet-char="•" text:level="1">
        <style:list-level-properties text:min-label-width="10mm"/>
      </text:list-level-style-bullet>
    </text:list-style>
    <text:list-style style:name="id1-3-2-2-1-52-1-5-11-4-1-3">
      <text:list-level-style-bullet text:bullet-char="•" text:level="1">
        <style:list-level-properties text:min-label-width="10mm"/>
      </text:list-level-style-bullet>
    </text:list-style>
    <text:list-style style:name="id1-3-2-2-1-52-1-5-11-4-1-4">
      <text:list-level-style-bullet text:bullet-char="•" text:level="1">
        <style:list-level-properties text:min-label-width="10mm"/>
      </text:list-level-style-bullet>
    </text:list-style>
    <text:list-style style:name="id1-3-2-2-1-52-1-5-11-4-1-5">
      <text:list-level-style-bullet text:bullet-char="•" text:level="1">
        <style:list-level-properties text:min-label-width="10mm"/>
      </text:list-level-style-bullet>
    </text:list-style>
    <text:list-style style:name="id1-3-2-2-1-52-1-5-11-4-1-6">
      <text:list-level-style-bullet text:bullet-char="•" text:level="1">
        <style:list-level-properties text:min-label-width="10mm"/>
      </text:list-level-style-bullet>
    </text:list-style>
    <text:list-style style:name="id1-3-2-2-1-52-1-5-11-4-1-7">
      <text:list-level-style-bullet text:bullet-char="•" text:level="1">
        <style:list-level-properties text:min-label-width="10mm"/>
      </text:list-level-style-bullet>
    </text:list-style>
    <text:list-style style:name="id1-3-2-2-1-52-1-5-12-4-1">
      <text:list-level-style-bullet text:bullet-char="•" text:level="1">
        <style:list-level-properties text:min-label-width="10mm"/>
      </text:list-level-style-bullet>
    </text:list-style>
    <text:list-style style:name="id1-3-2-2-1-52-1-5-12-4-1-1">
      <text:list-level-style-bullet text:bullet-char="•" text:level="1">
        <style:list-level-properties text:min-label-width="10mm"/>
      </text:list-level-style-bullet>
    </text:list-style>
    <text:list-style style:name="id1-3-2-2-1-52-1-5-12-4-1-2">
      <text:list-level-style-bullet text:bullet-char="•" text:level="1">
        <style:list-level-properties text:min-label-width="10mm"/>
      </text:list-level-style-bullet>
    </text:list-style>
    <text:list-style style:name="id1-3-2-2-1-52-1-5-12-4-1-3">
      <text:list-level-style-bullet text:bullet-char="•" text:level="1">
        <style:list-level-properties text:min-label-width="10mm"/>
      </text:list-level-style-bullet>
    </text:list-style>
    <text:list-style style:name="id1-3-2-2-1-52-1-5-12-4-1-4">
      <text:list-level-style-bullet text:bullet-char="•" text:level="1">
        <style:list-level-properties text:min-label-width="10mm"/>
      </text:list-level-style-bullet>
    </text:list-style>
    <text:list-style style:name="id1-3-2-2-1-52-1-5-12-4-1-5">
      <text:list-level-style-bullet text:bullet-char="•" text:level="1">
        <style:list-level-properties text:min-label-width="10mm"/>
      </text:list-level-style-bullet>
    </text:list-style>
    <text:list-style style:name="id1-3-2-2-1-52-1-5-13-4-1">
      <text:list-level-style-bullet text:bullet-char="•" text:level="1">
        <style:list-level-properties text:min-label-width="10mm"/>
      </text:list-level-style-bullet>
    </text:list-style>
    <text:list-style style:name="id1-3-2-2-1-52-1-5-13-4-1-1">
      <text:list-level-style-bullet text:bullet-char="•" text:level="1">
        <style:list-level-properties text:min-label-width="10mm"/>
      </text:list-level-style-bullet>
    </text:list-style>
    <text:list-style style:name="id1-3-2-2-1-52-1-5-13-4-1-2">
      <text:list-level-style-bullet text:bullet-char="•" text:level="1">
        <style:list-level-properties text:min-label-width="10mm"/>
      </text:list-level-style-bullet>
    </text:list-style>
    <text:list-style style:name="id1-3-2-2-1-52-1-5-13-4-1-3">
      <text:list-level-style-bullet text:bullet-char="•" text:level="1">
        <style:list-level-properties text:min-label-width="10mm"/>
      </text:list-level-style-bullet>
    </text:list-style>
    <text:list-style style:name="id1-3-2-2-1-52-1-5-13-4-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8 oktober 2025, PZH-2025-880512927, DOS-2021-0006649, tot vaststelling van het Maatregelenpakket erfgoedlijnen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 en artikel 1 van de Subsidieregeling erfgoedlijnen Zuid-Holland 2025;</text:p>
            <text:p text:style-name="al"/>
            <text:p text:style-name="al">Overwegende dat de provincie Zuid-Holland inzet op de ontwikkeling van de erfgoedlijnen.</text:p>
            <text:p text:style-name="al"/>
            <text:p text:style-name="al">Besluiten:</text:p>
            <text:p text:style-name="al"/>
            <text:p text:style-name="al">Vast te stellen het ‘Maatregelenpakket erfgoedlijnen 2026’.</text:p>
          </text:section>
        </text:section>
        <text:section text:name="regeling-tekst_id1-3-2-2" text:style-name="regeling-tekst">
          <text:section text:name="artikel_id1-3-2-2-1" text:style-name="artikel">
            <text:p text:style-name="artikel_kop_titel"><text:span text:style-name="artikel_kop_label"/> </text:p>
            <text:p text:style-name="al">De provincie Zuid-Holland zet zich conform het Coalitieakkoord 2023 – 2027 Krachtig Zuid-Holland in voor het behoud en beleefbaar maken van erfgoed voor publiek. De provincie richt zich hierbij op zeven erfgoedlijnen in de provincie Zuid-Holland zoals opgenomen in de Omgevingsvisie Zuid-Holland. De erfgoedlijnen bestaan uit de volgende objecten en elementen:</text:p>
            <text:p text:style-name="al"/>
            <text:p text:style-name="al">
            <text:span text:style-name="nadrukondlijn">Atlantikwall</text:span>
          </text:p>
            <text:p text:style-name="al">De erfgoedlijn Atlantikwall bestaat uit het samenhangende complex van bunkers/ bunkercomplexen, tankgrachten, maar ook zogenaamde zachte resten die langs de Noordzeekust door de Duitse bezetter zijn gebouwd of benut als onderdeel van de Atlantikwall. Deze Duitse verdedigingslinie had als doel een Geallieerde invasie aan de Europese westkust tegen te houden en zo een tweefrontenoorlog te voorkomen. Zwaartepunten in Zuid-Holland zijn onder meer de clusters Festung Hoek van Holland, de verdedigingswerken in/ bij Den Haag/ Scheveningen, Katwijk en Noordwijk en enkele verdedigingswerken op de Zuid-Hollandse eilanden. </text:p>
            <text:p text:style-name="al"/>
            <text:p text:style-name="al">De Erfgoedlijn Atlantikwall heeft als missie het behouden, beschermen en beleefbaar maken van het Atlantikwall-erfgoed in de provincie Zuid-Holland ter herinnering aan de Tweede Wereldoorlog. De aanleg van de Atlantikwall heeft destijds diepe sporen in stad en landschap getrokken met grote gevolgen voor de bewoners. Het is belangrijk deze herinnering levend te houden vanuit het besef dat vrede hier en nu misschien vanzelfsprekend lijkt maar dat allesbehalve is. Aan de hand van zichtbare en tastbare restanten komt de geschiedenis tot leven en wordt bijgedragen aan het creëren van bewustwording en inzicht waarbij ruimte ontstaat voor reflectie en bezinning. De verschillende verhalen en beelden, zowel vanuit het ‘Duitse’ als het ‘Hollandse’ perspectief, vormen hierbij tezamen een gelaagd geheel dat genuanceerder is dan een simpele zwart-wit of goed-fout voorstelling. Dat maakt het beschermen en kunnen beleven van het Atlantikwall-erfgoed vandaag en in de toekomst blijvend relevant. In het voorjaar van 2023 is het Koersdocument 2023-2030 gereedgekomen waarmee het streefbeeld van de Atlantikwall is geactualiseerd. Er zijn vier hoofddoelstellingen benoemd: Niet meer maar beter; Versterken van de Lijn; Herkenbare en onderscheidende clusters en De blik naar buiten.</text:p>
            <text:p text:style-name="al"/>
            <text:p text:style-name="al">
            <text:span text:style-name="nadrukondlijn">Historisch Haringvliet</text:span>
          </text:p>
            <text:p text:style-name="al">De erfgoedlijn Historisch Haringvliet - de in 2021 verbrede erfgoedlijn Goeree-Overflakkee naar delen van de Hoeksche Waard en Voorne-Putten - wordt gevormd door elementen en structuren die een relatie hebben met de voormalige zeearm van het Haringvliet en Hollands Diep. Hierin staat het verhaal centraal van ‘het leven tussen en met het water, als vriend en vijand’. De afbakening omvat een brede ‘oeverzone’ van de eilanden: de noordrand van Goeree-Overflakkee en de zuidrand van zowel Voorne-Putten als de Hoeksche Waard, inclusief Tiengemeten. Binnen deze geografische afbakening zijn zes kansrijke erfgoedthema’s bepaald:</text:p>
            <text:p text:style-name="al"/>
            <text:list text:style-name="id1-3-2-2-1-12">
              <text:list-item text:style-override="id1-3-2-2-1-12-1">
                <text:number>1.</text:number>
                <text:p text:style-name="al">De havenkanalen en het maritieme verleden;</text:p>
              </text:list-item>
              <text:list-item text:style-override="id1-3-2-2-1-12-2">
                <text:number>2.</text:number>
                <text:p text:style-name="al">De karakteristieke dorpen die in verbinding staan met het Haringvliet, het Hollands Diep en de Bernisse; </text:p>
              </text:list-item>
              <text:list-item text:style-override="id1-3-2-2-1-12-3">
                <text:number>3.</text:number>
                <text:p text:style-name="al">Dijken; </text:p>
              </text:list-item>
              <text:list-item text:style-override="id1-3-2-2-1-12-4">
                <text:number>4.</text:number>
                <text:p text:style-name="al">Kreken (incl. de Bernisse); </text:p>
              </text:list-item>
              <text:list-item text:style-override="id1-3-2-2-1-12-5">
                <text:number>5.</text:number>
                <text:p text:style-name="al">De Watersnoodramp 1953 (inclusief de deltawerken Haringvlietdam en de Volkerakdam);</text:p>
              </text:list-item>
              <text:list-item text:style-override="id1-3-2-2-1-12-6">
                <text:number>6.</text:number>
                <text:p text:style-name="al">De waterlinies: de Stelling van het Hollandsch Diep en het Volkerak, en de Stelling van de Monden der Maas en van het Haringvliet (inclusief de vestingsteden Brielle en Hellevoetsluis).</text:p>
              </text:list-item>
            </text:list>
            <text:p text:style-name="al">Deze zogenaamde blauwe waterlijn biedt kansen voor samenwerking met andere gebiedsontwikkelingen en partners, zoals de Regio Deal Zuid-Hollandse Delta en de provincie Noord-Brabant in relatie tot de Stelling van het Hollandsch Diep en het Volkerak.</text:p>
            <text:p text:style-name="al"/>
            <text:p text:style-name="al">
            <text:span text:style-name="nadrukondlijn">Landgoederenzone </text:span>
          </text:p>
            <text:p text:style-name="al">De erfgoedlijn Landgoederenzone bestaat uit een parelsnoer van landgoederen, buitenplaatsen en kastelen, die als grotendeels aaneengesloten groene zone een belangrijke rust- en recreatieruimte in de Randstad vormt. De Landgoederenzone loopt geografisch langs de binnenduinrand: op de strandwallen vanaf het Westland tot en met Hillegom en langs de trekvaarten Vliet en Haarlemmertrekvaart. Gezamenlijk vertellen deze landgoederen en buitenplaatsen het verhaal van adel en welvarende stedelingen die vanaf de 17de eeuw een zomerverblijf op het platteland bouwden, om hier de drukke en vieze stad tijdelijk te kunnen ontvluchten.</text:p>
            <text:p text:style-name="al"/>
            <text:p text:style-name="al">Alle buitenplaatsen vormen van oudsher een ensemble bestaande uit de statige landhuizen met hun (moes)tuinen, parken en waterpartijen en bijgebouwen zoals oranjerieën, koetshuizen en portierswoningen. Bij de grotere landgoederen behoorden ook de pachtboerderijen met weidegronden en hakhoutbossen, wat we tegenwoordig als waardevolle verbindende cultuurlandschappen zien. De locaties in de Landgoederenzone zijn daarom bijna allemaal voorzien van ruimtelijke bescherming in de provinciale Omgevingsverordening, in de vorm van een landgoed- of kasteelbiotoop. Daarnaast hebben veel van de groene tuinen en parken en historische (bij)gebouwen een status als rijksmonument.</text:p>
            <text:p text:style-name="al">Onder de noemer Hollands Buiten werkt de erfgoedtafel aan het behouden en verbeteren van de Landgoederenzone, het realiseren van economische dragers en het vergroten van de herkenbaarheid en samenhang tussen de landgoederen. Maar het belangrijkste is het versterken van de beleefbaarheid voor bewoners en bezoekers, uiteraard in balans met behoud van rust en natuurwaarden. Met het visiedocument ‘Hollands Buiten, ruimtelijk beeld voor de landgoederenzone’ wordt gewerkt aan het realiseren van deze ambities, onder het motto: ‘Hollands Buiten, verrassend rijk aan cultuur, historie, natuur en rust’. In 2024 is door de erfgoedtafel het aanvullende Koersdocument voor de Landgoederenzone vastgesteld. Hiermee wordt meer aangesloten op actuele ruimtelijke en sociaal-maatschappelijke opgaven.</text:p>
            <text:p text:style-name="al">Op de jaarlijkse Dag van het Kasteel (2e Pinksterdag) presenteren alle deelnemende locaties zich succesvol aan het publiek.</text:p>
            <text:p text:style-name="al"/>
            <text:p text:style-name="al">
            <text:span text:style-name="nadrukondlijn">Maritieme Industrie</text:span>
          </text:p>
            <text:p text:style-name="al">Door de aanleg van de Nieuwe Waterweg in 1872 kwam er een directe verbinding van Rotterdam met de zee. Hierdoor ontwikkelde zich van Hoek van Holland tot en met Gorinchem een groot industrieel complex rond de scheepsbouw, baggerbedrijven en toeleverende bedrijven van de metaalindustrie. Langs de vaarwegen bevinden zich talloze bedrijven die gezamenlijk het maritieme cluster vormen. De maritieme industrie bepaalt in grote mate de identiteit, in een dynamisch gebied met veel ruimtelijke en economische ontwikkelingen. De erfgoedlijn Maritieme Industrie richt zich op het verhaal van de industrialisatie van de maritieme sector (ijzeren eeuw) langs de Nieuwe Waterweg, het Scheur, de Nieuwe Maas, de Noord en de Merwede van Hoek van Holland tot en met Gorinchem (waterwegen en hun oevers). De periode is globaal afgebakend van 1870 tot 1970. Het gaat om maritiem gerelateerde (maak)industrieën zoals scheepswerven, scheepsberging- en baggerbedrijven, fabrieken, handelshavens en bedrijven die zich bezig hielden met opslag en overslag van goederen Ook objecten als dokken, kranen, radarstations, stoommachines, loodsen, arbeiders- en directiegebouwen. Tot slot infrastructuur voor deze industrieën, zoals sporen, wissels, kademuren, steigers, bolders, havenhoofden en scheepshellingen.</text:p>
            <text:p text:style-name="al"/>
            <text:p text:style-name="al">
            <text:span text:style-name="nadrukondlijn">Neder-Germaanse Limes </text:span>
          </text:p>
            <text:p text:style-name="al">De Neder-Germaanse Limes is het grootste archeologische monument van ons land. Dit monument heeft sinds 2021 de status van Unesco Werelderfgoed. Tweeduizend jaar geleden strekte het Romeinse Rijk zich uit van Engeland tot Syrië en van Roemenië tot Marokko: een oppervlak dat groter is dan de huidige Europese Unie. De grens rond dat enorme rijk, de Limes, had een lengte van 7.000 km. In Zuid-Holland liep deze van Katwijk langs de Oude Rijn via onder meer Alphen aan den Rijn, Zwammerdam en Bodegraven naar Utrecht en Gelderland richting Remagen in Duitsland. De erfgoedlijn bestaat uit archeologische resten van forten (castella), wachttorens en burgernederzettingen (vici), verbonden door de Limesweg. Daarnaast behoren de Vliet (Fossa Corbulonis / Corbulogracht) en Forum Hadriani (Civitas Cananefatium) tot de erfgoedlijn Neder-Germaanse Limes. </text:p>
            <text:p text:style-name="al"/>
            <text:p text:style-name="al">Bij de ontwikkeling van de erfgoedlijn wordt ingezet op de Oude Rijn en Vliet als Romeinse waterbaan, met de Romeinse schepen van Zwammerdam als iconen en merk van de Zuid-Hollandse Limes. Gevisualiseerde en beleefbare castella zijn door routes over land en water zichtbaar en beleefbaar en met elkaar verbonden en zijn ingebed in een voor de recreant en toerist interessant Romeins aanbod.</text:p>
            <text:p text:style-name="al"/>
            <text:p text:style-name="al">Naast de erfgoedlijn neemt Zuid-Holland deel aan de Nederlandse Limes Samenwerking (NLS) en enkele internationale netwerken met onder anderen de Duitse regio’s Noord Rijn Westfalen en Rijnland Palts én is Zuid-Holland Lead Partner van het Straits project ‘Bridging the North Sea’. Zie hier, enkele aansprekende voorbeelden van interprovinciale en (inter)nationale samenwerking over de Romeinse archeologie en het zichtbaar maken door middel van het vertellen van bijzondere verhalen zodat het (wereld)erfgoed behouden blijft voor de toekomstige generaties. </text:p>
            <text:p text:style-name="al"/>
            <text:p text:style-name="al">
            <text:span text:style-name="nadrukondlijn">Oude Hollandse Waterlinie</text:span>
          </text:p>
            <text:p text:style-name="al">In tijden van oorlog je land onder water zetten, het is een typisch Nederlandse vinding. In het ‘Rampjaar’ 1672 werd water voor het eerst op grote schaal ingezet als verdedigingsmiddel. Toen een Franse legermacht van 120.000 man ons land binnenviel werd een brede strook land tussen de Zuiderzee (het huidige IJsselmeer) en de Biesbosch geïnundeerd (onder water gezet). De (Oude) Hollandse Waterlinie was een feit. De eigenlijke functie van de Oude Hollandse Waterlinie was het verdedigen van de provincie Holland. Hier lag Den Haag, het politieke centrum van de Republiek, maar ook de belangrijkste handelssteden Amsterdam, Leiden, Delft, Gouda en Rotterdam. De Oude Hollandse Waterlinie bestaat uit elementen die het functionele defensiewerk uit de periode van 1672 belichten. Het gaat daarbij om de inundatiekommen en inundatiegebieden. Daarnaast behoren de stedelijke vestingen, de dijken en kades langs de rivieren en rond de te inunderen polders, de inundatiesluizen, forten en schansen tot deze erfgoedlijn. Het cultuurlandschap van de Oude Hollandse Waterlinie is uniek. Op veel plekken is het cultuurlandschap van steden en ommelanden, zoals dat ten tijde van de inwerkingstelling van de Waterlinie in 1672 was, nog goed leesbaar.</text:p>
            <text:p text:style-name="al"/>
            <text:p text:style-name="al">
            <text:span text:style-name="nadrukondlijn">Trekvaarten </text:span>
          </text:p>
            <text:p text:style-name="al">De erfgoedlijn Trekvaarten gaat over de 'Intercity van de 17e eeuw’, ook wel de Gouden Eeuw genoemd. Het vertelt het verhaal van de door de mens gegraven waterverbinding, met trekschuiten- en jaagpadenstructuur en vervoer van goederen en mensen over water. Het bestaat uit historische transportassen tussen de opkomende Hollandse steden: het water van en de oevers langs de trekvaartverbindingen Leiden - Haarlem, de Vliet, de Schie en de Delflandse trekvaarten. Sinds de herijking van de erfgoedlijnen in 2024 vallen sinds januari 2025 ook de trekvaarten Leiden - Utrecht (Oude Rijn) en Amsterdam - Gouda binnen deze erfgoedlijn. Insteek is om de trekvaartgebonden elementen te herstellen en terug te brengen, trekvaarthaltes te benadrukken, het vaarnetwerk te verbeteren en publieksbereik en promotie. Ook wordt ingezet op de Core Business (handel en economische groei) van de oude Hollandse steden; het Hollands Welvaren. De historische vaarwegen maken deel uit van onze identiteit als waterrijke provincie. Het waren eeuwenlange hoofdverbindingen tussen steden en van belang als OV-netwerk, voor handel en vervoer van personen. Ze zijn zeer bepalend geweest voor ruimtelijke en economische ontwikkeling van de stad en het landschap.</text:p>
            <text:p text:style-name="al"/>
            <text:p text:style-name="al">Met de Subsidieregeling erfgoedlijnen Zuid-Holland 2025 kunnen uitsluitend subsidies worden aangevraagd voor projecten uit het Maatregelenpakket erfgoedlijnen. In onderstaande tabel worden de projecten, partijen, subsidiebedragen en prestaties genoemd waarvoor subsidies kunnen worden aangevraagd in het kader van deze subsidieregeling. Over deze projecten is positief geadviseerd door de leden van de zeven erfgoedtafels met als doel opname in het Maatregelenpakket Erfgoedlijnen Zuid-Holland 2026 waarvoor de Subsidieregeling erfgoedlijnen Zuid-Holland zal worden opengesteld in de periode november en december 2025.</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cell_frame_all" table:number-rows-spanned="1" table:number-columns-spanned="4">
                    <text:p text:style-name="table_al">
                      <text:span text:style-name="nadrukvet">Atlantikwall</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ichting Europees Erfgoed Atlantikwall</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Bunkerdag 2026</text:p>
                  </table:table-cell>
                  <table:table-cell table:style-name="cell_frame_all" table:number-rows-spanned="1" table:number-columns-spanned="1">
                    <text:list text:style-name="id1-3-2-2-1-40-1-5-3-4-1">
                      <text:list-item text:style-override="id1-3-2-2-1-40-1-5-3-4-1-1">
                        <text:number>•</text:number>
                        <text:p text:style-name="table_al">Organiseren van de Bunkerdag 2026 (30 mei)</text:p>
                      </text:list-item>
                    </text:list>
                  </table:table-cell>
                </table:table-row>
                <table:table-row table:style-name="row">
                  <table:table-cell table:style-name="cell_frame_all" table:number-rows-spanned="1" table:number-columns-spanned="1">
                    <text:p text:style-name="table_al">Atlantikwall Museum Noordwijk</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Het realiseren van een nieuw ontvangstgebouw (fase 1)</text:p>
                  </table:table-cell>
                  <table:table-cell table:style-name="cell_frame_all" table:number-rows-spanned="1" table:number-columns-spanned="1">
                    <text:list text:style-name="id1-3-2-2-1-40-1-5-4-4-1">
                      <text:list-item text:style-override="id1-3-2-2-1-40-1-5-4-4-1-1">
                        <text:number>•</text:number>
                        <text:p text:style-name="table_al">Casco nieuw ontvangstgebouw</text:p>
                      </text:list-item>
                    </text:list>
                  </table:table-cell>
                </table:table-row>
                <table:table-row table:style-name="row">
                  <table:table-cell table:style-name="cell_frame_all" table:number-rows-spanned="1" table:number-columns-spanned="1">
                    <text:p text:style-name="table_al">Stichting Forten Nederland</text:p>
                  </table:table-cell>
                  <table:table-cell table:style-name="cell_frame_all" table:number-rows-spanned="1" table:number-columns-spanned="1">
                    <text:p text:style-name="table_al">30.831</text:p>
                  </table:table-cell>
                  <table:table-cell table:style-name="cell_frame_all" table:number-rows-spanned="1" table:number-columns-spanned="1">
                    <text:p text:style-name="table_al">Ontwikkelen van een wandel- en fietsroute gids</text:p>
                  </table:table-cell>
                  <table:table-cell table:style-name="cell_frame_all" table:number-rows-spanned="1" table:number-columns-spanned="1">
                    <text:list text:style-name="id1-3-2-2-1-40-1-5-5-4-1">
                      <text:list-item text:style-override="id1-3-2-2-1-40-1-5-5-4-1-1">
                        <text:number>•</text:number>
                        <text:p text:style-name="table_al">Handzame A5 routegids (oplage 30.000)</text:p>
                      </text:list-item>
                      <text:list-item text:style-override="id1-3-2-2-1-40-1-5-5-4-1-2">
                        <text:number>•</text:number>
                        <text:p text:style-name="table_al">Kleine promotiecampagne social media</text:p>
                      </text:list-item>
                    </text:list>
                  </table:table-cell>
                </table:table-row>
                <table:table-row table:style-name="row">
                  <table:table-cell table:style-name="cell_frame_all" table:number-rows-spanned="1" table:number-columns-spanned="1">
                    <text:p text:style-name="table_al">Stichting Biberbunker Oostvoorne</text:p>
                  </table:table-cell>
                  <table:table-cell table:style-name="cell_frame_all" table:number-rows-spanned="1" table:number-columns-spanned="1">
                    <text:p text:style-name="table_al">57.059</text:p>
                  </table:table-cell>
                  <table:table-cell table:style-name="cell_frame_all" table:number-rows-spanned="1" table:number-columns-spanned="1">
                    <text:p text:style-name="table_al">Centrale Buitenruimte in Oorspronkelijk Landschap (fase 3)</text:p>
                  </table:table-cell>
                  <table:table-cell table:style-name="cell_frame_all" table:number-rows-spanned="1" table:number-columns-spanned="1">
                    <text:list text:style-name="id1-3-2-2-1-40-1-5-6-4-1">
                      <text:list-item text:style-override="id1-3-2-2-1-40-1-5-6-4-1-1">
                        <text:number>•</text:number>
                        <text:p text:style-name="table_al">Aansluiting drinkwaterleiding, wifi-internet Biber-terrein, aanleggen roosters en storten betonpad</text:p>
                      </text:list-item>
                      <text:list-item text:style-override="id1-3-2-2-1-40-1-5-6-4-1-2">
                        <text:number>•</text:number>
                        <text:p text:style-name="table_al">Fysieke loopgraaf-markeringen</text:p>
                      </text:list-item>
                      <text:list-item text:style-override="id1-3-2-2-1-40-1-5-6-4-1-3">
                        <text:number>•</text:number>
                        <text:p text:style-name="table_al">Vernieuwde presentatie radarvoet</text:p>
                      </text:list-item>
                      <text:list-item text:style-override="id1-3-2-2-1-40-1-5-6-4-1-4">
                        <text:number>•</text:number>
                        <text:p text:style-name="table_al">Verbeterd dak, nooduitgang en entrees verschillende bunkers</text:p>
                      </text:list-item>
                      <text:list-item text:style-override="id1-3-2-2-1-40-1-5-6-4-1-5">
                        <text:number>•</text:number>
                        <text:p text:style-name="table_al">Beplanting rondom het Biber-terrein</text:p>
                      </text:list-item>
                    </text:list>
                  </table:table-cell>
                </table:table-row>
                <table:table-row table:style-name="row">
                  <table:table-cell table:style-name="cell_frame_all" table:number-rows-spanned="1" table:number-columns-spanned="1">
                    <text:p text:style-name="table_al">Stichting Atlantikwall Museum Den Haag</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Het toegankelijk en beleefbaar maken van de complete verdedigingsstaf locatie Badhuisweg</text:p>
                  </table:table-cell>
                  <table:table-cell table:style-name="cell_frame_all" table:number-rows-spanned="1" table:number-columns-spanned="1">
                    <text:list text:style-name="id1-3-2-2-1-40-1-5-7-4-1">
                      <text:list-item text:style-override="id1-3-2-2-1-40-1-5-7-4-1-1">
                        <text:number>•</text:number>
                        <text:p text:style-name="table_al">Het toegankelijk en beleefbaar maken van een 6-tal extra bunkers</text:p>
                      </text:list-item>
                      <text:list-item text:style-override="id1-3-2-2-1-40-1-5-7-4-1-2">
                        <text:number>•</text:number>
                        <text:p text:style-name="table_al">Het maken van 6 verbindingspaden en twee enkele loopgraven</text:p>
                      </text:list-item>
                    </text:list>
                  </table:table-cell>
                </table:table-row>
                <table:table-row table:style-name="row">
                  <table:table-cell table:style-name="cell_frame_all" table:number-rows-spanned="1" table:number-columns-spanned="1">
                    <text:p text:style-name="table_al">Stichting Commandobunker 8810 Westland</text:p>
                  </table:table-cell>
                  <table:table-cell table:style-name="cell_frame_all" table:number-rows-spanned="1" table:number-columns-spanned="1">
                    <text:p text:style-name="table_al">12.262</text:p>
                  </table:table-cell>
                  <table:table-cell table:style-name="cell_frame_all" table:number-rows-spanned="1" table:number-columns-spanned="1">
                    <text:p text:style-name="table_al">Bunkermuseum Westland Commandobunker 608</text:p>
                  </table:table-cell>
                  <table:table-cell table:style-name="cell_frame_all" table:number-rows-spanned="1" table:number-columns-spanned="1">
                    <text:list text:style-name="id1-3-2-2-1-40-1-5-8-4-1">
                      <text:list-item text:style-override="id1-3-2-2-1-40-1-5-8-4-1-1">
                        <text:number>•</text:number>
                        <text:p text:style-name="table_al">Plaatsen pantser deuren</text:p>
                      </text:list-item>
                      <text:list-item text:style-override="id1-3-2-2-1-40-1-5-8-4-1-2">
                        <text:number>•</text:number>
                        <text:p text:style-name="table_al">Herstelwerkzaamheden bunker binnen en buiten, betonherstel en dakbedekking</text:p>
                      </text:list-item>
                      <text:list-item text:style-override="id1-3-2-2-1-40-1-5-8-4-1-3">
                        <text:number>•</text:number>
                        <text:p text:style-name="table_al">Aanleggen digitale infra</text:p>
                      </text:list-item>
                    </text:list>
                  </table:table-cell>
                </table:table-row>
                <table:table-row table:style-name="row">
                  <table:table-cell table:style-name="cell_frame_all" table:number-rows-spanned="1" table:number-columns-spanned="1">
                    <text:p text:style-name="table_al">Icoon HvH BV</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Terugbrengen bunker in oude staat met oog voor functie van kunstmuseum</text:p>
                  </table:table-cell>
                  <table:table-cell table:style-name="cell_frame_all" table:number-rows-spanned="1" table:number-columns-spanned="1">
                    <text:list text:style-name="id1-3-2-2-1-40-1-5-9-4-1">
                      <text:list-item text:style-override="id1-3-2-2-1-40-1-5-9-4-1-1">
                        <text:number>•</text:number>
                        <text:p text:style-name="table_al">Reinigen, restauratie en herstel buitenzijde</text:p>
                      </text:list-item>
                      <text:list-item text:style-override="id1-3-2-2-1-40-1-5-9-4-1-2">
                        <text:number>•</text:number>
                        <text:p text:style-name="table_al">Installatie lichtplan/-kunstwerk</text:p>
                      </text:list-item>
                    </text:list>
                  </table:table-cell>
                </table:table-row>
                <table:table-row table:style-name="row">
                  <table:table-cell table:style-name="cell_frame_all" table:number-rows-spanned="1" table:number-columns-spanned="1">
                    <text:p text:style-name="table_al">Museum Bescherming Bevolking Rijswijk</text:p>
                  </table:table-cell>
                  <table:table-cell table:style-name="cell_frame_all" table:number-rows-spanned="1" table:number-columns-spanned="1">
                    <text:p text:style-name="table_al">20.941</text:p>
                  </table:table-cell>
                  <table:table-cell table:style-name="cell_frame_all" table:number-rows-spanned="1" table:number-columns-spanned="1">
                    <text:p text:style-name="table_al">Restauratiewerkzaamheden WO2 Kuver bunker (fase 1)</text:p>
                  </table:table-cell>
                  <table:table-cell table:style-name="cell_frame_all" table:number-rows-spanned="1" table:number-columns-spanned="1">
                    <text:list text:style-name="id1-3-2-2-1-40-1-5-10-4-1">
                      <text:list-item text:style-override="id1-3-2-2-1-40-1-5-10-4-1-1">
                        <text:number>•</text:number>
                        <text:p text:style-name="table_al">Waterdicht maken</text:p>
                      </text:list-item>
                      <text:list-item text:style-override="id1-3-2-2-1-40-1-5-10-4-1-2">
                        <text:number>•</text:number>
                        <text:p text:style-name="table_al">Herstellen scherfmuren</text:p>
                      </text:list-item>
                      <text:list-item text:style-override="id1-3-2-2-1-40-1-5-10-4-1-3">
                        <text:number>•</text:number>
                        <text:p text:style-name="table_al">Terugplaatsen schoorstenen op dak en zijkant</text:p>
                      </text:list-item>
                    </text:list>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cell_frame_all" table:number-rows-spanned="1" table:number-columns-spanned="4">
                    <text:p text:style-name="table_al">
                      <text:span text:style-name="nadrukvet">Historisch Haringvliet</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Gemeente Goeree-Overflakkee</text:p>
                  </table:table-cell>
                  <table:table-cell table:style-name="cell_frame_all" table:number-rows-spanned="1" table:number-columns-spanned="1">
                    <text:p text:style-name="table_al">120.200</text:p>
                  </table:table-cell>
                  <table:table-cell table:style-name="cell_frame_all" table:number-rows-spanned="1" table:number-columns-spanned="1">
                    <text:p text:style-name="table_al">Verhalen langs het Haringvliet – Verborgen geschiedenis zichtbaar maken en vertellen (fase 1)</text:p>
                  </table:table-cell>
                  <table:table-cell table:style-name="cell_frame_all" table:number-rows-spanned="1" table:number-columns-spanned="1">
                    <text:list text:style-name="id1-3-2-2-1-42-1-5-3-4-1">
                      <text:list-item text:style-override="id1-3-2-2-1-42-1-5-3-4-1-1">
                        <text:number>•</text:number>
                        <text:p text:style-name="table_al">Realiseren 5 panelen</text:p>
                      </text:list-item>
                      <text:list-item text:style-override="id1-3-2-2-1-42-1-5-3-4-1-2">
                        <text:number>•</text:number>
                        <text:p text:style-name="table_al">Realiseren AR-route</text:p>
                      </text:list-item>
                      <text:list-item text:style-override="id1-3-2-2-1-42-1-5-3-4-1-3">
                        <text:number>•</text:number>
                        <text:p text:style-name="table_al">Opknappen ponton</text:p>
                      </text:list-item>
                    </text:list>
                  </table:table-cell>
                </table:table-row>
                <table:table-row table:style-name="row">
                  <table:table-cell table:style-name="cell_frame_all" table:number-rows-spanned="1" table:number-columns-spanned="1">
                    <text:p text:style-name="table_al">Gemeente Hoeksche Waard</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Herstel interieurelementen Fort Buitensluis</text:p>
                  </table:table-cell>
                  <table:table-cell table:style-name="cell_frame_all" table:number-rows-spanned="1" table:number-columns-spanned="1">
                    <text:list text:style-name="id1-3-2-2-1-42-1-5-4-4-1">
                      <text:list-item text:style-override="id1-3-2-2-1-42-1-5-4-4-1-1">
                        <text:number>•</text:number>
                        <text:p text:style-name="table_al">Ramen/vensters duurzaam geconserveerd en functionerend </text:p>
                      </text:list-item>
                      <text:list-item text:style-override="id1-3-2-2-1-42-1-5-4-4-1-2">
                        <text:number>•</text:number>
                        <text:p text:style-name="table_al">Metselwerk vloeren hersteld</text:p>
                      </text:list-item>
                    </text:list>
                  </table:table-cell>
                </table:table-row>
                <table:table-row table:style-name="row">
                  <table:table-cell table:style-name="cell_frame_all" table:number-rows-spanned="1" table:number-columns-spanned="1">
                    <text:p text:style-name="table_al">Vereniging tot Behoud van Natuurmonumenten in Nederland</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Cultuurhistorie Tiengemeten</text:p>
                    <text:p text:style-name="table_al"/>
                  </table:table-cell>
                  <table:table-cell table:style-name="cell_frame_all" table:number-rows-spanned="1" table:number-columns-spanned="1">
                    <text:list text:style-name="id1-3-2-2-1-42-1-5-5-4-1">
                      <text:list-item text:style-override="id1-3-2-2-1-42-1-5-5-4-1-1">
                        <text:number>•</text:number>
                        <text:p text:style-name="table_al">Restauratie aardappelloods en schafthuisje</text:p>
                      </text:list-item>
                      <text:list-item text:style-override="id1-3-2-2-1-42-1-5-5-4-1-2">
                        <text:number>•</text:number>
                        <text:p text:style-name="table_al">Terugbrengen enkele CH-elementen zoals klompenrek op veerstoep en flessenpost bij Karantijn-gebouw</text:p>
                      </text:list-item>
                      <text:list-item text:style-override="id1-3-2-2-1-42-1-5-5-4-1-3">
                        <text:number>•</text:number>
                        <text:p text:style-name="table_al">Ontwikkelen Podwalk route</text:p>
                      </text:list-item>
                    </text:list>
                  </table:table-cell>
                </table:table-row>
                <table:table-row table:style-name="row">
                  <table:table-cell table:style-name="cell_frame_all" table:number-rows-spanned="1" table:number-columns-spanned="1">
                    <text:p text:style-name="table_al">Stichting Visserij Historie Middelharnis</text:p>
                  </table:table-cell>
                  <table:table-cell table:style-name="cell_frame_all" table:number-rows-spanned="1" table:number-columns-spanned="1">
                    <text:p text:style-name="table_al">14.595</text:p>
                  </table:table-cell>
                  <table:table-cell table:style-name="cell_frame_all" table:number-rows-spanned="1" table:number-columns-spanned="1">
                    <text:p text:style-name="table_al">Restauratie en vervanging mast MD3 (voormalige vissersboot, Middelharnis 3)</text:p>
                  </table:table-cell>
                  <table:table-cell table:style-name="cell_frame_all" table:number-rows-spanned="1" table:number-columns-spanned="1">
                    <text:list text:style-name="id1-3-2-2-1-42-1-5-6-4-1">
                      <text:list-item text:style-override="id1-3-2-2-1-42-1-5-6-4-1-1">
                        <text:number>•</text:number>
                        <text:p text:style-name="table_al">Vervaardigen en plaatsen nieuwe houten mast</text:p>
                      </text:list-item>
                    </text:list>
                  </table:table-cell>
                </table:table-row>
                <table:table-row table:style-name="row">
                  <table:table-cell table:style-name="cell_frame_all" table:number-rows-spanned="1" table:number-columns-spanned="1">
                    <text:p text:style-name="table_al">Stichting Eilandmarketing Goeree-Overflakkee</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Het Haringvlietpad – wandelroute met digitale erfgoedbeleving</text:p>
                  </table:table-cell>
                  <table:table-cell table:style-name="cell_frame_all" table:number-rows-spanned="1" table:number-columns-spanned="1">
                    <text:list text:style-name="id1-3-2-2-1-42-1-5-7-4-1">
                      <text:list-item text:style-override="id1-3-2-2-1-42-1-5-7-4-1-1">
                        <text:number>•</text:number>
                        <text:p text:style-name="table_al">Het realiseren van drie hoogwaardige AR-belevingen op plekken langs het Haringvlietpad</text:p>
                      </text:list-item>
                    </text:list>
                  </table:table-cell>
                </table:table-row>
                <table:table-row table:style-name="row">
                  <table:table-cell table:style-name="cell_frame_all" table:number-rows-spanned="1" table:number-columns-spanned="1">
                    <text:p text:style-name="table_al">Stichting Stede en Vrye Heerlykheyt</text:p>
                  </table:table-cell>
                  <table:table-cell table:style-name="cell_frame_all" table:number-rows-spanned="1" table:number-columns-spanned="1">
                    <text:p text:style-name="table_al">24.546</text:p>
                  </table:table-cell>
                  <table:table-cell table:style-name="cell_frame_all" table:number-rows-spanned="1" table:number-columns-spanned="1">
                    <text:p text:style-name="table_al">Fase 2 - uitbreiding Abbenbroek, Bernisse toen en nu, verbindend water als vriend en vijand, stromend langs erfgoed op Voorne &amp; Putten</text:p>
                  </table:table-cell>
                  <table:table-cell table:style-name="cell_frame_all" table:number-rows-spanned="1" table:number-columns-spanned="1">
                    <text:list text:style-name="id1-3-2-2-1-42-1-5-8-4-1">
                      <text:list-item text:style-override="id1-3-2-2-1-42-1-5-8-4-1-1">
                        <text:number>•</text:number>
                        <text:p text:style-name="table_al">Realiseren van twee aansprekende, professionele 3D web uitwerkingen in kleur met GPS functionaliteit incl. design en programmeerwerk van de gereconstrueerde erfgoedlocaties (te weten de haven, middeleeuwse kerk en het (verdwenen) Abbenbroeks kasteel)</text:p>
                      </text:list-item>
                    </text:list>
                  </table:table-cell>
                </table:table-row>
                <table:table-row table:style-name="row">
                  <table:table-cell table:style-name="cell_frame_all" table:number-rows-spanned="1" table:number-columns-spanned="1">
                    <text:p text:style-name="table_al">Stichting tot Behoud van de AMS ms Bernisse</text:p>
                  </table:table-cell>
                  <table:table-cell table:style-name="cell_frame_all" table:number-rows-spanned="1" table:number-columns-spanned="1">
                    <text:p text:style-name="table_al">36.930</text:p>
                  </table:table-cell>
                  <table:table-cell table:style-name="cell_frame_all" table:number-rows-spanned="1" table:number-columns-spanned="1">
                    <text:p text:style-name="table_al">Restauratie Dek AMS ms Bernisse</text:p>
                  </table:table-cell>
                  <table:table-cell table:style-name="cell_frame_all" table:number-rows-spanned="1" table:number-columns-spanned="1">
                    <text:list text:style-name="id1-3-2-2-1-42-1-5-9-4-1">
                      <text:list-item text:style-override="id1-3-2-2-1-42-1-5-9-4-1-1">
                        <text:number>•</text:number>
                        <text:p text:style-name="table_al">Ca. 80 m² houten dek vervangen of restaureren conform historische specificaties en veiligheidsnormen</text:p>
                      </text:list-item>
                      <text:list-item text:style-override="id1-3-2-2-1-42-1-5-9-4-1-2">
                        <text:number>•</text:number>
                        <text:p text:style-name="table_al">Minstens 10 socialmedia posts</text:p>
                      </text:list-item>
                      <text:list-item text:style-override="id1-3-2-2-1-42-1-5-9-4-1-3">
                        <text:number>•</text:number>
                        <text:p text:style-name="table_al">Minstens 5 korte video’s op YouTube</text:p>
                      </text:list-item>
                    </text:list>
                  </table:table-cell>
                </table:table-row>
                <table:table-row table:style-name="row">
                  <table:table-cell table:style-name="cell_frame_all" table:number-rows-spanned="1" table:number-columns-spanned="1">
                    <text:p text:style-name="table_al">Stichting Kunst en Cultuur BRES</text:p>
                  </table:table-cell>
                  <table:table-cell table:style-name="cell_frame_all" table:number-rows-spanned="1" table:number-columns-spanned="1">
                    <text:p text:style-name="table_al">61.300</text:p>
                  </table:table-cell>
                  <table:table-cell table:style-name="cell_frame_all" table:number-rows-spanned="1" table:number-columns-spanned="1">
                    <text:p text:style-name="table_al">Erfgoedleerlijn voor de jongere generaties (Canon Voorne aan Zee, startpunt van de canon van het Historisch Haringvliet)</text:p>
                    <text:p text:style-name="table_al"/>
                  </table:table-cell>
                  <table:table-cell table:style-name="cell_frame_all" table:number-rows-spanned="1" table:number-columns-spanned="1">
                    <text:list text:style-name="id1-3-2-2-1-42-1-5-10-4-1">
                      <text:list-item text:style-override="id1-3-2-2-1-42-1-5-10-4-1-1">
                        <text:number>•</text:number>
                        <text:p text:style-name="table_al">Conceptprogramma met pilot Canon Voorne aan Zee</text:p>
                      </text:list-item>
                      <text:list-item text:style-override="id1-3-2-2-1-42-1-5-10-4-1-2">
                        <text:number>•</text:number>
                        <text:p text:style-name="table_al">Definitief programmavoorstel met Implementatieplan</text:p>
                      </text:list-item>
                      <text:list-item text:style-override="id1-3-2-2-1-42-1-5-10-4-1-3">
                        <text:number>•</text:number>
                        <text:p text:style-name="table_al">Lesmateriaal voor Canon Voorne aan Zee</text:p>
                      </text:list-item>
                    </text:list>
                  </table:table-cell>
                </table:table-row>
                <table:table-row table:style-name="row">
                  <table:table-cell table:style-name="cell_frame_all" table:number-rows-spanned="1" table:number-columns-spanned="1">
                    <text:p text:style-name="table_al">Stichting Ramtorenschip Buffel</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De Buffel Vertelt – interactieve digitale verhalenpresentatie</text:p>
                  </table:table-cell>
                  <table:table-cell table:style-name="cell_frame_all" table:number-rows-spanned="1" table:number-columns-spanned="1">
                    <text:list text:style-name="id1-3-2-2-1-42-1-5-11-4-1">
                      <text:list-item text:style-override="id1-3-2-2-1-42-1-5-11-4-1-1">
                        <text:number>•</text:number>
                        <text:p text:style-name="table_al">360⁰ film</text:p>
                      </text:list-item>
                      <text:list-item text:style-override="id1-3-2-2-1-42-1-5-11-4-1-2">
                        <text:number>•</text:number>
                        <text:p text:style-name="table_al">Diverse scenes</text:p>
                      </text:list-item>
                      <text:list-item text:style-override="id1-3-2-2-1-42-1-5-11-4-1-3">
                        <text:number>•</text:number>
                        <text:p text:style-name="table_al">VR-Presentatie</text:p>
                      </text:list-item>
                    </text:list>
                  </table:table-cell>
                </table:table-row>
                <table:table-row table:style-name="row">
                  <table:table-cell table:style-name="cell_frame_all" table:number-rows-spanned="1" table:number-columns-spanned="1">
                    <text:p text:style-name="table_al">Beheersstichting Zuiderwaterlinie</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Deelname Zuiderwaterlinie</text:p>
                  </table:table-cell>
                  <table:table-cell table:style-name="cell_frame_all" table:number-rows-spanned="1" table:number-columns-spanned="1">
                    <text:list text:style-name="id1-3-2-2-1-42-1-5-12-4-1">
                      <text:list-item text:style-override="id1-3-2-2-1-42-1-5-12-4-1-1">
                        <text:number>•</text:number>
                        <text:p text:style-name="table_al">Deelname met andere overheden (o.a. gem. Goeree-Overflakkee en Hoeksche Waard en prov. Noord-Brabant) aan de Alliantie Zuiderwaterlinie</text:p>
                      </text:list-item>
                    </text:list>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4">
                    <text:p text:style-name="table_al">
                      <text:span text:style-name="nadrukvet">Landgoederenzone</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ichting Erfgoed Oud-Poelgeest</text:p>
                  </table:table-cell>
                  <table:table-cell table:style-name="cell_frame_all" table:number-rows-spanned="1" table:number-columns-spanned="1">
                    <text:p text:style-name="table_al">138.800</text:p>
                  </table:table-cell>
                  <table:table-cell table:style-name="cell_frame_all" table:number-rows-spanned="1" table:number-columns-spanned="1">
                    <text:p text:style-name="table_al">Herbestemming tuinmanswoning</text:p>
                    <text:p text:style-name="table_al"/>
                  </table:table-cell>
                  <table:table-cell table:style-name="cell_frame_all" table:number-rows-spanned="1" table:number-columns-spanned="1">
                    <text:list text:style-name="id1-3-2-2-1-44-1-5-3-4-1">
                      <text:list-item text:style-override="id1-3-2-2-1-44-1-5-3-4-1-1">
                        <text:number>•</text:number>
                        <text:p text:style-name="table_al">Herbestemming tuinmanswoning Oud Poelgeest</text:p>
                      </text:list-item>
                    </text:list>
                  </table:table-cell>
                </table:table-row>
                <table:table-row table:style-name="row">
                  <table:table-cell table:style-name="cell_frame_all" table:number-rows-spanned="1" table:number-columns-spanned="1">
                    <text:p text:style-name="table_al">Vakgroep van historisch onderzoekers en planopstellers van Groen Erfgoed</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Petzold-handreiking</text:p>
                  </table:table-cell>
                  <table:table-cell table:style-name="cell_frame_all" table:number-rows-spanned="1" table:number-columns-spanned="1">
                    <text:list text:style-name="id1-3-2-2-1-44-1-5-4-4-1">
                      <text:list-item text:style-override="id1-3-2-2-1-44-1-5-4-4-1-1">
                        <text:number>•</text:number>
                        <text:p text:style-name="table_al">Petzold-publicatie met kennisverdieping en beheerhandreiking</text:p>
                      </text:list-item>
                    </text:list>
                  </table:table-cell>
                </table:table-row>
                <table:table-row table:style-name="row">
                  <table:table-cell table:style-name="cell_frame_all" table:number-rows-spanned="1" table:number-columns-spanned="1">
                    <text:p text:style-name="table_al">Stichting Beheer Park Rusthoff</text:p>
                  </table:table-cell>
                  <table:table-cell table:style-name="cell_frame_all" table:number-rows-spanned="1" table:number-columns-spanned="1">
                    <text:p text:style-name="table_al">46.308</text:p>
                  </table:table-cell>
                  <table:table-cell table:style-name="cell_frame_all" table:number-rows-spanned="1" table:number-columns-spanned="1">
                    <text:p text:style-name="table_al">Opstellen beheerplan en uitvoering verbeteringen in het park</text:p>
                  </table:table-cell>
                  <table:table-cell table:style-name="cell_frame_all" table:number-rows-spanned="1" table:number-columns-spanned="1">
                    <text:list text:style-name="id1-3-2-2-1-44-1-5-5-4-1">
                      <text:list-item text:style-override="id1-3-2-2-1-44-1-5-5-4-1-1">
                        <text:number>•</text:number>
                        <text:p text:style-name="table_al">Beheerplan</text:p>
                      </text:list-item>
                      <text:list-item text:style-override="id1-3-2-2-1-44-1-5-5-4-1-2">
                        <text:number>•</text:number>
                        <text:p text:style-name="table_al">Uitvoering verbeteringen op basis van cultuurhistorisch onderzoek</text:p>
                      </text:list-item>
                    </text:list>
                  </table:table-cell>
                </table:table-row>
                <table:table-row table:style-name="row">
                  <table:table-cell table:style-name="cell_frame_all" table:number-rows-spanned="1" table:number-columns-spanned="1">
                    <text:p text:style-name="table_al">Stichting Duivenvoorde</text:p>
                  </table:table-cell>
                  <table:table-cell table:style-name="cell_frame_all" table:number-rows-spanned="1" table:number-columns-spanned="1">
                    <text:p text:style-name="table_al">53.611</text:p>
                  </table:table-cell>
                  <table:table-cell table:style-name="cell_frame_all" table:number-rows-spanned="1" table:number-columns-spanned="1">
                    <text:p text:style-name="table_al">Restauratie donjonmuur en dessertkamer, en nieuwe toiletgroep</text:p>
                  </table:table-cell>
                  <table:table-cell table:style-name="cell_frame_all" table:number-rows-spanned="1" table:number-columns-spanned="1">
                    <text:list text:style-name="id1-3-2-2-1-44-1-5-6-4-1">
                      <text:list-item text:style-override="id1-3-2-2-1-44-1-5-6-4-1-1">
                        <text:number>•</text:number>
                        <text:p text:style-name="table_al">Gerestaureerde kelder en dessertkamer</text:p>
                      </text:list-item>
                      <text:list-item text:style-override="id1-3-2-2-1-44-1-5-6-4-1-2">
                        <text:number>•</text:number>
                        <text:p text:style-name="table_al">Nieuwe toiletgroep</text:p>
                      </text:list-item>
                    </text:list>
                  </table:table-cell>
                </table:table-row>
                <table:table-row table:style-name="row">
                  <table:table-cell table:style-name="cell_frame_all" table:number-rows-spanned="1" table:number-columns-spanned="1">
                    <text:p text:style-name="table_al">Lenneke’s Wetenschapsstem</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Tussen muren en mensen, een jongerenproject</text:p>
                  </table:table-cell>
                  <table:table-cell table:style-name="cell_frame_all" table:number-rows-spanned="1" table:number-columns-spanned="1">
                    <text:list text:style-name="id1-3-2-2-1-44-1-5-7-4-1">
                      <text:list-item text:style-override="id1-3-2-2-1-44-1-5-7-4-1-1">
                        <text:number>•</text:number>
                        <text:p text:style-name="table_al">Drie long-term podcasts</text:p>
                      </text:list-item>
                      <text:list-item text:style-override="id1-3-2-2-1-44-1-5-7-4-1-2">
                        <text:number>•</text:number>
                        <text:p text:style-name="table_al">Tientallen korte video's voor Instagram</text:p>
                      </text:list-item>
                    </text:list>
                  </table:table-cell>
                </table:table-row>
                <table:table-row table:style-name="row">
                  <table:table-cell table:style-name="cell_frame_all" table:number-rows-spanned="1" table:number-columns-spanned="1">
                    <text:p text:style-name="table_al">Gemeente Wassenaar</text:p>
                  </table:table-cell>
                  <table:table-cell table:style-name="cell_frame_all" table:number-rows-spanned="1" table:number-columns-spanned="1">
                    <text:p text:style-name="table_al">377.703</text:p>
                  </table:table-cell>
                  <table:table-cell table:style-name="cell_frame_all" table:number-rows-spanned="1" table:number-columns-spanned="1">
                    <text:p text:style-name="table_al">Restauratie interieur bel-etage De Paauw - fase 1</text:p>
                  </table:table-cell>
                  <table:table-cell table:style-name="cell_frame_all" table:number-rows-spanned="1" table:number-columns-spanned="1">
                    <text:list text:style-name="id1-3-2-2-1-44-1-5-8-4-1">
                      <text:list-item text:style-override="id1-3-2-2-1-44-1-5-8-4-1-1">
                        <text:number>•</text:number>
                        <text:p text:style-name="table_al">Restauratie interieur bel-etage De Paauw - fase 1</text:p>
                      </text:list-item>
                    </text:list>
                  </table:table-cell>
                </table:table-row>
                <table:table-row table:style-name="row">
                  <table:table-cell table:style-name="cell_frame_all" table:number-rows-spanned="1" table:number-columns-spanned="1">
                    <text:p text:style-name="table_al">Stichting Rust en Vreugd</text:p>
                  </table:table-cell>
                  <table:table-cell table:style-name="cell_frame_all" table:number-rows-spanned="1" table:number-columns-spanned="1">
                    <text:p text:style-name="table_al">40.768</text:p>
                  </table:table-cell>
                  <table:table-cell table:style-name="cell_frame_all" table:number-rows-spanned="1" table:number-columns-spanned="1">
                    <text:p text:style-name="table_al">Restauratie tuinmuur Rust en Vreugd - deel 2</text:p>
                  </table:table-cell>
                  <table:table-cell table:style-name="cell_frame_all" table:number-rows-spanned="1" table:number-columns-spanned="1">
                    <text:list text:style-name="id1-3-2-2-1-44-1-5-9-4-1">
                      <text:list-item text:style-override="id1-3-2-2-1-44-1-5-9-4-1-1">
                        <text:number>•</text:number>
                        <text:p text:style-name="table_al">Restauratie tuinmuur Rust en Vreugd - deel 2</text:p>
                      </text:list-item>
                    </text:list>
                  </table:table-cell>
                </table:table-row>
                <table:table-row table:style-name="row">
                  <table:table-cell table:style-name="cell_frame_all" table:number-rows-spanned="1" table:number-columns-spanned="1">
                    <text:p text:style-name="table_al">Stichting Duivenvoorde</text:p>
                  </table:table-cell>
                  <table:table-cell table:style-name="cell_frame_all" table:number-rows-spanned="1" table:number-columns-spanned="1">
                    <text:p text:style-name="table_al">14.025</text:p>
                  </table:table-cell>
                  <table:table-cell table:style-name="cell_frame_all" table:number-rows-spanned="1" table:number-columns-spanned="1">
                    <text:p text:style-name="table_al">Onderzoek energietransitie</text:p>
                  </table:table-cell>
                  <table:table-cell table:style-name="cell_frame_all" table:number-rows-spanned="1" table:number-columns-spanned="1">
                    <text:list text:style-name="id1-3-2-2-1-44-1-5-10-4-1">
                      <text:list-item text:style-override="id1-3-2-2-1-44-1-5-10-4-1-1">
                        <text:number>•</text:number>
                        <text:p text:style-name="table_al">Onderzoeksrapport met advies</text:p>
                      </text:list-item>
                    </text:list>
                  </table:table-cell>
                </table:table-row>
                <table:table-row table:style-name="row">
                  <table:table-cell table:style-name="cell_frame_all" table:number-rows-spanned="1" table:number-columns-spanned="1">
                    <text:p text:style-name="table_al">Vereniging Hendrick de Keyser</text:p>
                  </table:table-cell>
                  <table:table-cell table:style-name="cell_frame_all" table:number-rows-spanned="1" table:number-columns-spanned="1">
                    <text:p text:style-name="table_al">15.222</text:p>
                  </table:table-cell>
                  <table:table-cell table:style-name="cell_frame_all" table:number-rows-spanned="1" table:number-columns-spanned="1">
                    <text:p text:style-name="table_al">Geluidswerende wand Huys te Warmont</text:p>
                  </table:table-cell>
                  <table:table-cell table:style-name="cell_frame_all" table:number-rows-spanned="1" table:number-columns-spanned="1">
                    <text:list text:style-name="id1-3-2-2-1-44-1-5-11-4-1">
                      <text:list-item text:style-override="id1-3-2-2-1-44-1-5-11-4-1-1">
                        <text:number>•</text:number>
                        <text:p text:style-name="table_al">Bouwkundige werkzaamheden voor een akoestische wand met behoud van historische details</text:p>
                      </text:list-item>
                      <text:list-item text:style-override="id1-3-2-2-1-44-1-5-11-4-1-2">
                        <text:number>•</text:number>
                        <text:p text:style-name="table_al">Kleuronderzoek aan bovenpaneel deur, wandbespanning en timmerwerk</text:p>
                      </text:list-item>
                    </text:list>
                  </table:table-cell>
                </table:table-row>
                <table:table-row table:style-name="row">
                  <table:table-cell table:style-name="cell_frame_all" table:number-rows-spanned="1" table:number-columns-spanned="1">
                    <text:p text:style-name="table_al">Stichting Monumentenbezit</text:p>
                  </table:table-cell>
                  <table:table-cell table:style-name="cell_frame_all" table:number-rows-spanned="1" table:number-columns-spanned="1">
                    <text:p text:style-name="table_al">28.852</text:p>
                  </table:table-cell>
                  <table:table-cell table:style-name="cell_frame_all" table:number-rows-spanned="1" table:number-columns-spanned="1">
                    <text:p text:style-name="table_al">Masterplan en films herbestemming Kasteel Oud-Wassenaar</text:p>
                  </table:table-cell>
                  <table:table-cell table:style-name="cell_frame_all" table:number-rows-spanned="1" table:number-columns-spanned="1">
                    <text:list text:style-name="id1-3-2-2-1-44-1-5-12-4-1">
                      <text:list-item text:style-override="id1-3-2-2-1-44-1-5-12-4-1-1">
                        <text:number>•</text:number>
                        <text:p text:style-name="table_al">Film (ca. 8 min) in aansluiting op de films van Stichting Monument en Verhaal</text:p>
                      </text:list-item>
                      <text:list-item text:style-override="id1-3-2-2-1-44-1-5-12-4-1-2">
                        <text:number>•</text:number>
                        <text:p text:style-name="table_al">Vastlegging van het proces van de herbestemming, de restauratie zelf en de waarde van het monument in 6 korte video’s, 2 artikelen en een fotoboek</text:p>
                      </text:list-item>
                      <text:list-item text:style-override="id1-3-2-2-1-44-1-5-12-4-1-3">
                        <text:number>•</text:number>
                        <text:p text:style-name="table_al">Vervaardigen van het masterplan (boek ca. 30 pagina’s liggend A4)</text:p>
                      </text:list-item>
                      <text:list-item text:style-override="id1-3-2-2-1-44-1-5-12-4-1-4">
                        <text:number>•</text:number>
                        <text:p text:style-name="table_al">Presentatie van dit boek aan het publiek tijdens een bijeenkomst met bijbehorende lezingen</text:p>
                      </text:list-item>
                    </text:list>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cell_frame_all" table:number-rows-spanned="1" table:number-columns-spanned="4">
                    <text:p text:style-name="table_al">
                      <text:span text:style-name="nadrukvet">Maritieme Industrie</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Gemeente Ridderkerk</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Gedenkteken maritiem erfgoed Bolnes</text:p>
                  </table:table-cell>
                  <table:table-cell table:style-name="cell_frame_all" table:number-rows-spanned="1" table:number-columns-spanned="1">
                    <text:list text:style-name="id1-3-2-2-1-46-1-5-3-4-1">
                      <text:list-item text:style-override="id1-3-2-2-1-46-1-5-3-4-1-1">
                        <text:number>•</text:number>
                        <text:p text:style-name="table_al">2 podcast verhalen over de maritieme industrie</text:p>
                      </text:list-item>
                      <text:list-item text:style-override="id1-3-2-2-1-46-1-5-3-4-1-2">
                        <text:number>•</text:number>
                        <text:p text:style-name="table_al">Gedenkteken Boele (in de vorm van het vml. logo van de werf)</text:p>
                      </text:list-item>
                      <text:list-item text:style-override="id1-3-2-2-1-46-1-5-3-4-1-3">
                        <text:number>•</text:number>
                        <text:p text:style-name="table_al">Plaatsen van 2 cultuurhistorische informatievoorzieningen</text:p>
                      </text:list-item>
                      <text:list-item text:style-override="id1-3-2-2-1-46-1-5-3-4-1-4">
                        <text:number>•</text:number>
                        <text:p text:style-name="table_al">Plaatsen van 5 bolders</text:p>
                      </text:list-item>
                    </text:list>
                  </table:table-cell>
                </table:table-row>
                <table:table-row table:style-name="row">
                  <table:table-cell table:style-name="cell_frame_all" table:number-rows-spanned="1" table:number-columns-spanned="1">
                    <text:p text:style-name="table_al">Stichting Leefwerf de Biesbosch</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jaren ontwikkelplan</text:p>
                  </table:table-cell>
                  <table:table-cell table:style-name="cell_frame_all" table:number-rows-spanned="1" table:number-columns-spanned="1">
                    <text:list text:style-name="id1-3-2-2-1-46-1-5-4-4-1">
                      <text:list-item text:style-override="id1-3-2-2-1-46-1-5-4-4-1-1">
                        <text:number>•</text:number>
                        <text:p text:style-name="table_al">Een 10-jaren ontwikkelplan t.b.v. organisatiestructuur, openingstijden, verdienmodellen, samenwerkingen, publieksfuncties en nevenactiviteiten</text:p>
                      </text:list-item>
                    </text:list>
                  </table:table-cell>
                </table:table-row>
                <table:table-row table:style-name="row">
                  <table:table-cell table:style-name="cell_frame_all" table:number-rows-spanned="1" table:number-columns-spanned="1">
                    <text:p text:style-name="table_al">Stichting Nationaal</text:p>
                    <text:p text:style-name="table_al">Baggermuseum</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Doorontwikkeling Stichting Nationaal Baggermuseum</text:p>
                  </table:table-cell>
                  <table:table-cell table:style-name="cell_frame_all" table:number-rows-spanned="1" table:number-columns-spanned="1">
                    <text:list text:style-name="id1-3-2-2-1-46-1-5-5-4-1">
                      <text:list-item text:style-override="id1-3-2-2-1-46-1-5-5-4-1-1">
                        <text:number>•</text:number>
                        <text:p text:style-name="table_al">Collectie professionaliseren (registratiesysteem, beheer)</text:p>
                      </text:list-item>
                      <text:list-item text:style-override="id1-3-2-2-1-46-1-5-5-4-1-2">
                        <text:number>•</text:number>
                        <text:p text:style-name="table_al">Website (content, communicatie, identiteit, ontwerp, implementatie)</text:p>
                      </text:list-item>
                      <text:list-item text:style-override="id1-3-2-2-1-46-1-5-5-4-1-3">
                        <text:number>•</text:number>
                        <text:p text:style-name="table_al">Cultuurhistorisch onderzoek (interviews, films, tekst, conservator, archivering)</text:p>
                      </text:list-item>
                    </text:list>
                  </table:table-cell>
                </table:table-row>
                <table:table-row table:style-name="row">
                  <table:table-cell table:style-name="cell_frame_all" table:number-rows-spanned="1" table:number-columns-spanned="1">
                    <text:p text:style-name="table_al">Port of Rotterdam</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Expeditie RDM</text:p>
                  </table:table-cell>
                  <table:table-cell table:style-name="cell_frame_all" table:number-rows-spanned="1" table:number-columns-spanned="1">
                    <text:list text:style-name="id1-3-2-2-1-46-1-5-6-4-1">
                      <text:list-item text:style-override="id1-3-2-2-1-46-1-5-6-4-1-1">
                        <text:number>•</text:number>
                        <text:p text:style-name="table_al">Wandel- en fietsroute (content, software, website, app)</text:p>
                      </text:list-item>
                      <text:list-item text:style-override="id1-3-2-2-1-46-1-5-6-4-1-2">
                        <text:number>•</text:number>
                        <text:p text:style-name="table_al">Folders met route en informatie </text:p>
                      </text:list-item>
                      <text:list-item text:style-override="id1-3-2-2-1-46-1-5-6-4-1-3">
                        <text:number>•</text:number>
                        <text:p text:style-name="table_al">Interactieve maquette incl. tijdslagen (ontwerp, apparatuur)</text:p>
                      </text:list-item>
                    </text:list>
                  </table:table-cell>
                </table:table-row>
                <table:table-row table:style-name="row">
                  <table:table-cell table:style-name="cell_frame_all" table:number-rows-spanned="1" table:number-columns-spanned="1">
                    <text:p text:style-name="table_al">Stichting</text:p>
                    <text:p text:style-name="table_al">Erfgoedhavens Rotterdam</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Brugwachterstorentje Wijnhaven Rotterdam</text:p>
                  </table:table-cell>
                  <table:table-cell table:style-name="cell_frame_all" table:number-rows-spanned="1" table:number-columns-spanned="1">
                    <text:list text:style-name="id1-3-2-2-1-46-1-5-7-4-1">
                      <text:list-item text:style-override="id1-3-2-2-1-46-1-5-7-4-1-1">
                        <text:number>•</text:number>
                        <text:p text:style-name="table_al">Ponton met verankering, wenteltrap en 2 beweegbare loopbruggen</text:p>
                      </text:list-item>
                      <text:list-item text:style-override="id1-3-2-2-1-46-1-5-7-4-1-2">
                        <text:number>•</text:number>
                        <text:p text:style-name="table_al">Voorzieningen (kitchenette, toilet/ douche) en aansluiting op infrastructuur (water, elektra, riool)</text:p>
                      </text:list-item>
                      <text:list-item text:style-override="id1-3-2-2-1-46-1-5-7-4-1-3">
                        <text:number>•</text:number>
                        <text:p text:style-name="table_al">Programmering (2 exposities) en cultuurhistorische informatievoorziening</text:p>
                      </text:list-item>
                    </text:list>
                  </table:table-cell>
                </table:table-row>
                <table:table-row table:style-name="row">
                  <table:table-cell table:style-name="cell_frame_all" table:number-rows-spanned="1" table:number-columns-spanned="1">
                    <text:p text:style-name="table_al">Stichting Open Monumentendag Rotterdam</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Ongehoorde verhalen - theatrale monumenten - tijdreis</text:p>
                  </table:table-cell>
                  <table:table-cell table:style-name="cell_frame_all" table:number-rows-spanned="1" table:number-columns-spanned="1">
                    <text:list text:style-name="id1-3-2-2-1-46-1-5-8-4-1">
                      <text:list-item text:style-override="id1-3-2-2-1-46-1-5-8-4-1-1">
                        <text:number>•</text:number>
                        <text:p text:style-name="table_al">5 basisscholen in 3 opeenvolgende leerjaren op 3 maritieme monumenten in het Rotterdamse havengebied</text:p>
                      </text:list-item>
                      <text:list-item text:style-override="id1-3-2-2-1-46-1-5-8-4-1-2">
                        <text:number>•</text:number>
                        <text:p text:style-name="table_al">12 voorstellingen tijdens OMD weekend </text:p>
                      </text:list-item>
                      <text:list-item text:style-override="id1-3-2-2-1-46-1-5-8-4-1-3">
                        <text:number>•</text:number>
                        <text:p text:style-name="table_al">Teasers en lesbrieven</text:p>
                      </text:list-item>
                      <text:list-item text:style-override="id1-3-2-2-1-46-1-5-8-4-1-4">
                        <text:number>•</text:number>
                        <text:p text:style-name="table_al">1 audioverhaal/ TV rapportage/ fotoverhaal</text:p>
                      </text:list-item>
                    </text:list>
                  </table:table-cell>
                </table:table-row>
                <table:table-row table:style-name="row">
                  <table:table-cell table:style-name="cell_frame_all" table:number-rows-spanned="1" table:number-columns-spanned="1">
                    <text:p text:style-name="table_al">Stichting Nederlandse Cultuur &amp; Erfgoed Initiatieven</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Sliedrecht Calling</text:p>
                  </table:table-cell>
                  <table:table-cell table:style-name="cell_frame_all" table:number-rows-spanned="1" table:number-columns-spanned="1">
                    <text:list text:style-name="id1-3-2-2-1-46-1-5-9-4-1">
                      <text:list-item text:style-override="id1-3-2-2-1-46-1-5-9-4-1-1">
                        <text:number>•</text:number>
                        <text:p text:style-name="table_al">Voorbereiding, ontwikkeling van het systeem, implementatie</text:p>
                      </text:list-item>
                      <text:list-item text:style-override="id1-3-2-2-1-46-1-5-9-4-1-2">
                        <text:number>•</text:number>
                        <text:p text:style-name="table_al">Inrichting tentoonstelling</text:p>
                      </text:list-item>
                      <text:list-item text:style-override="id1-3-2-2-1-46-1-5-9-4-1-3">
                        <text:number>•</text:number>
                        <text:p text:style-name="table_al">Publiciteit</text:p>
                      </text:list-item>
                      <text:list-item text:style-override="id1-3-2-2-1-46-1-5-9-4-1-4">
                        <text:number>•</text:number>
                        <text:p text:style-name="table_al">Onderzoeksbureau</text:p>
                      </text:list-item>
                    </text:list>
                  </table:table-cell>
                </table:table-row>
                <table:table-row table:style-name="row">
                  <table:table-cell table:style-name="cell_frame_all" table:number-rows-spanned="1" table:number-columns-spanned="1">
                    <text:p text:style-name="table_al">Gemeente Rotterdam</text:p>
                  </table:table-cell>
                  <table:table-cell table:style-name="cell_frame_all" table:number-rows-spanned="1" table:number-columns-spanned="1">
                    <text:p text:style-name="table_al">350.000</text:p>
                  </table:table-cell>
                  <table:table-cell table:style-name="cell_frame_all" table:number-rows-spanned="1" table:number-columns-spanned="1">
                    <text:p text:style-name="table_al">Restauratie Katoenveem</text:p>
                  </table:table-cell>
                  <table:table-cell table:style-name="cell_frame_all" table:number-rows-spanned="1" table:number-columns-spanned="1">
                    <text:list text:style-name="id1-3-2-2-1-46-1-5-10-4-1">
                      <text:list-item text:style-override="id1-3-2-2-1-46-1-5-10-4-1-1">
                        <text:number>•</text:number>
                        <text:p text:style-name="table_al">Wind,- en waterdicht maken en herstel betonrot van rijksmonumentale pakhuis Katoenveem in Rotterdam</text:p>
                      </text:list-item>
                    </text:list>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cell_frame_all" table:number-rows-spanned="1" table:number-columns-spanned="4">
                    <text:p text:style-name="table_al">
                      <text:span text:style-name="nadrukvet">Neder-Germaanse Limes</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Lenneke’s Wetenschapsstem</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Historisch koken langs de Limes/Voedsel verbindt! (pilot in 2026)</text:p>
                  </table:table-cell>
                  <table:table-cell table:style-name="cell_frame_all" table:number-rows-spanned="1" table:number-columns-spanned="1">
                    <text:list text:style-name="id1-3-2-2-1-48-1-5-3-4-1">
                      <text:list-item text:style-override="id1-3-2-2-1-48-1-5-3-4-1-1">
                        <text:number>•</text:number>
                        <text:p text:style-name="table_al">Receptenpamflet ontwikkelen met samenwerkingspartners zoals Ipse De Bruggen, Refugee Company, Hortus Populus en MBO-koksopleidingen en Schooltuinen Leiden</text:p>
                      </text:list-item>
                      <text:list-item text:style-override="id1-3-2-2-1-48-1-5-3-4-1-2">
                        <text:number>•</text:number>
                        <text:p text:style-name="table_al">Kweek: het telen van groenten op locaties als schooltuinen, Hortus Populus in Bodegraven en Ipse De Bruggen in Zwammerdam waarbij indien mogelijk wordt gewerkt met Romeinse gewassen</text:p>
                      </text:list-item>
                      <text:list-item text:style-override="id1-3-2-2-1-48-1-5-3-4-1-3">
                        <text:number>•</text:number>
                        <text:p text:style-name="table_al">Workshops: zes op maat gesneden sessies per doelgroep (scholieren basis- en middelbaar onderwijs; statushouders en bewoners van asielzoekerscentra; mensen met een verstandelijke beperking; mensen met afstand tot de arbeidsmarkt en pensioengerechtigden) op twee bader te bepalen locaties</text:p>
                      </text:list-item>
                      <text:list-item text:style-override="id1-3-2-2-1-48-1-5-3-4-1-4">
                        <text:number>•</text:number>
                        <text:p text:style-name="table_al">Evaluatie van dit pilotproject na een jaar</text:p>
                      </text:list-item>
                    </text:list>
                  </table:table-cell>
                </table:table-row>
                <table:table-row table:style-name="row">
                  <table:table-cell table:style-name="cell_frame_all" table:number-rows-spanned="1" table:number-columns-spanned="1">
                    <text:p text:style-name="table_al">Stichting Nigrum Pullum ad Vitam</text:p>
                  </table:table-cell>
                  <table:table-cell table:style-name="cell_frame_all" table:number-rows-spanned="1" table:number-columns-spanned="1">
                    <text:p text:style-name="table_al">23.750</text:p>
                  </table:table-cell>
                  <table:table-cell table:style-name="cell_frame_all" table:number-rows-spanned="1" table:number-columns-spanned="1">
                    <text:p text:style-name="table_al">Via Principalis, aanvulling op project ‘Romeins leven’ </text:p>
                  </table:table-cell>
                  <table:table-cell table:style-name="cell_frame_all" table:number-rows-spanned="1" table:number-columns-spanned="1">
                    <text:list text:style-name="id1-3-2-2-1-48-1-5-4-4-1">
                      <text:list-item text:style-override="id1-3-2-2-1-48-1-5-4-4-1-1">
                        <text:number>•</text:number>
                        <text:p text:style-name="table_al">Aanleg Romeinse weg (Via Principalis) van 30 m lang en 4 m breed</text:p>
                      </text:list-item>
                      <text:list-item text:style-override="id1-3-2-2-1-48-1-5-4-4-1-2">
                        <text:number>•</text:number>
                        <text:p text:style-name="table_al">Opstellen ontwerpschets</text:p>
                      </text:list-item>
                      <text:list-item text:style-override="id1-3-2-2-1-48-1-5-4-4-1-3">
                        <text:number>•</text:number>
                        <text:p text:style-name="table_al">Vervaardigen bouw-/aanlegtekening</text:p>
                      </text:list-item>
                      <text:list-item text:style-override="id1-3-2-2-1-48-1-5-4-4-1-4">
                        <text:number>•</text:number>
                        <text:p text:style-name="table_al">Aanschaf bouwmateriaal</text:p>
                      </text:list-item>
                      <text:list-item text:style-override="id1-3-2-2-1-48-1-5-4-4-1-5">
                        <text:number>•</text:number>
                        <text:p text:style-name="table_al">Legeskosten omgevingsvergunning (indien van toepassing)</text:p>
                      </text:list-item>
                    </text:list>
                  </table:table-cell>
                </table:table-row>
                <table:table-row table:style-name="row">
                  <table:table-cell table:style-name="cell_frame_all" table:number-rows-spanned="1" table:number-columns-spanned="1">
                    <text:p text:style-name="table_al">Mijn DMA</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Beleef de Limes vanaf het water/Romeinse patrouille </text:p>
                  </table:table-cell>
                  <table:table-cell table:style-name="cell_frame_all" table:number-rows-spanned="1" table:number-columns-spanned="1">
                    <text:list text:style-name="id1-3-2-2-1-48-1-5-5-4-1">
                      <text:list-item text:style-override="id1-3-2-2-1-48-1-5-5-4-1-1">
                        <text:number>•</text:number>
                        <text:p text:style-name="table_al">Het ontwikkelen van een suproute vanuit Zwammerdam om de Neder-Germaanse Limes vanaf het water te beleven. </text:p>
                      </text:list-item>
                      <text:list-item text:style-override="id1-3-2-2-1-48-1-5-5-4-1-2">
                        <text:number>•</text:number>
                        <text:p text:style-name="table_al">Aanbieden van twee arrangementen:</text:p>
                      </text:list-item>
                      <text:list-item text:style-override="id1-3-2-2-1-48-1-5-5-4-1-3">
                        <text:number>•</text:number>
                        <text:p text:style-name="table_al">Romeinse patrouille met gids;</text:p>
                      </text:list-item>
                      <text:list-item text:style-override="id1-3-2-2-1-48-1-5-5-4-1-4">
                        <text:number>•</text:number>
                        <text:p text:style-name="table_al">Zelfstandige route met spelelement;</text:p>
                      </text:list-item>
                      <text:list-item text:style-override="id1-3-2-2-1-48-1-5-5-4-1-5">
                        <text:number>•</text:number>
                        <text:p text:style-name="table_al">Rondleidingen door vrijwilligers bij Romeinse patrouille (locatie: landgoed Hooge Burch in Zwammerdam vanuit Grand Café ‘De Haven’ NIGRVM PVLLVM op het terrein van zorginstelling Ipse de Bruggen); </text:p>
                      </text:list-item>
                      <text:list-item text:style-override="id1-3-2-2-1-48-1-5-5-4-1-6">
                        <text:number>•</text:number>
                        <text:p text:style-name="table_al">Evaluatie beide arrangementen na afloop recreatieseizoen 2026</text:p>
                      </text:list-item>
                    </text:list>
                  </table:table-cell>
                </table:table-row>
                <table:table-row table:style-name="row">
                  <table:table-cell table:style-name="cell_frame_all" table:number-rows-spanned="1" table:number-columns-spanned="1">
                    <text:p text:style-name="table_al">Stichting Verborgen Stad </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Young Forum Hadriani </text:p>
                  </table:table-cell>
                  <table:table-cell table:style-name="cell_frame_all" table:number-rows-spanned="1" table:number-columns-spanned="1">
                    <text:list text:style-name="id1-3-2-2-1-48-1-5-6-4-1">
                      <text:list-item text:style-override="id1-3-2-2-1-48-1-5-6-4-1-1">
                        <text:number>•</text:number>
                        <text:p text:style-name="table_al">Ontwikkelen hotspot door Platform History 5D;</text:p>
                      </text:list-item>
                      <text:list-item text:style-override="id1-3-2-2-1-48-1-5-6-4-1-2">
                        <text:number>•</text:number>
                        <text:p text:style-name="table_al">Coördinatie onderzoek naar vertaling archeologische vondsten (o.a. Romeins badhuis) naar digitale reconstructies in de vorm van animaties; </text:p>
                      </text:list-item>
                      <text:list-item text:style-override="id1-3-2-2-1-48-1-5-6-4-1-3">
                        <text:number>•</text:number>
                        <text:p text:style-name="table_al">Samenwerking in de vorm van drie afstudeerprojecten van studenten aan de Design Academy Eindhoven (DAE) over het beleefbaar maken van Forum Hadriani;</text:p>
                      </text:list-item>
                      <text:list-item text:style-override="id1-3-2-2-1-48-1-5-6-4-1-4">
                        <text:number>•</text:number>
                        <text:p text:style-name="table_al">Vooronderzoek archeologische vondsten ten behoeve van </text:p>
                      </text:list-item>
                      <text:list-item text:style-override="id1-3-2-2-1-48-1-5-6-4-1-5">
                        <text:number>•</text:number>
                        <text:p text:style-name="table_al">Ontwikkeling van een ‘open source’ onderwijsprogramma rond het zichtbaar maken van Forum Hadriani in samenwerking met het Corbulo College en het John Dewey College inclusief realiseren van twee concrete projecten van leerlingen</text:p>
                      </text:list-item>
                      <text:list-item text:style-override="id1-3-2-2-1-48-1-5-6-4-1-6">
                        <text:number>•</text:number>
                        <text:p text:style-name="table_al">Opzetten publiekscampagne online, via sociale media en andere communicatiekanalen met de projectpartners en een lanceringsbijeenkomst in het Huygens Museum te Voorburg</text:p>
                      </text:list-item>
                    </text:list>
                  </table:table-cell>
                </table:table-row>
                <table:table-row table:style-name="row">
                  <table:table-cell table:style-name="cell_frame_all" table:number-rows-spanned="1" table:number-columns-spanned="1">
                    <text:p text:style-name="table_al">Gemeente Katwijk</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Weg van de Romeinen!</text:p>
                  </table:table-cell>
                  <table:table-cell table:style-name="cell_frame_all" table:number-rows-spanned="1" table:number-columns-spanned="1">
                    <text:list text:style-name="id1-3-2-2-1-48-1-5-7-4-1">
                      <text:list-item text:style-override="id1-3-2-2-1-48-1-5-7-4-1-1">
                        <text:number>•</text:number>
                        <text:p text:style-name="table_al">De projectactiviteiten bestaan uit het inzetten van diverse middelen om het Limes Werelderfgoed onder de aandacht te brengen van zowel inwoners van Katwijk als andere geïnteresseerde doelgroepen</text:p>
                      </text:list-item>
                      <text:list-item text:style-override="id1-3-2-2-1-48-1-5-7-4-1-2">
                        <text:number>•</text:number>
                        <text:p text:style-name="table_al">Rondreizende expositie over het UNESCO Werelderfgoed Neder-Germaanse Limes inclusief promotiemateriaal</text:p>
                      </text:list-item>
                      <text:list-item text:style-override="id1-3-2-2-1-48-1-5-7-4-1-3">
                        <text:number>•</text:number>
                        <text:p text:style-name="table_al">Uitvoeren van geofysisch onderzoek naar de Limesweg</text:p>
                      </text:list-item>
                      <text:list-item text:style-override="id1-3-2-2-1-48-1-5-7-4-1-4">
                        <text:number>•</text:number>
                        <text:p text:style-name="table_al">Ontwikkelen educatieve publicatie gericht op de deelnemers internationaal archeologen congres in 2027 (European Association of Archaeologists, EAA) in Leiden en Katwijk</text:p>
                      </text:list-item>
                    </text:list>
                  </table:table-cell>
                </table:table-row>
                <table:table-row table:style-name="row">
                  <table:table-cell table:style-name="cell_frame_all" table:number-rows-spanned="1" table:number-columns-spanned="1">
                    <text:p text:style-name="table_al">Stichting Mooi Matilo</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Training the troops</text:p>
                  </table:table-cell>
                  <table:table-cell table:style-name="cell_frame_all" table:number-rows-spanned="1" table:number-columns-spanned="1">
                    <text:list text:style-name="id1-3-2-2-1-48-1-5-8-4-1">
                      <text:list-item text:style-override="id1-3-2-2-1-48-1-5-8-4-1-1">
                        <text:number>•</text:number>
                        <text:p text:style-name="table_al">Continuering programma UNESCO Werelderfgoed Park Matilo Leiden door ondersteuning vrijwilligers:</text:p>
                      </text:list-item>
                      <text:list-item text:style-override="id1-3-2-2-1-48-1-5-8-4-1-2">
                        <text:number>•</text:number>
                        <text:p text:style-name="table_al">Voorbereiding activiteiten en versterking programma Park Matilo 2026, 2027 en 2028; </text:p>
                      </text:list-item>
                      <text:list-item text:style-override="id1-3-2-2-1-48-1-5-8-4-1-3">
                        <text:number>•</text:number>
                        <text:p text:style-name="table_al">Versterking vrijwilligersgroep Stichting Mooi Matilo door 6 trainingen door gastdocent;</text:p>
                      </text:list-item>
                      <text:list-item text:style-override="id1-3-2-2-1-48-1-5-8-4-1-4">
                        <text:number>•</text:number>
                        <text:p text:style-name="table_al">Ontwikkelen nieuwe evenementen in Park Matilo met deelname vanuit andere Limes Presentatie Units (LPU's) inclusief kennisdeling</text:p>
                      </text:list-item>
                    </text:list>
                  </table:table-cell>
                </table:table-row>
                <table:table-row table:style-name="row">
                  <table:table-cell table:style-name="cell_frame_all" table:number-rows-spanned="1" table:number-columns-spanned="1">
                    <text:p text:style-name="table_al">Gemeente Alphen aan den Rijn</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Gezondste/groenste binnenstad aan de Limes</text:p>
                  </table:table-cell>
                  <table:table-cell table:style-name="cell_frame_all" table:number-rows-spanned="1" table:number-columns-spanned="1">
                    <text:p text:style-name="table_al">Uitwerking van Programmavisie Gezond Stadshart 2035 in de vorm van de volgende deelprojecten:</text:p>
                    <text:list text:style-name="id1-3-2-2-1-48-1-5-9-4-2">
                      <text:list-item text:style-override="id1-3-2-2-1-48-1-5-9-4-2-1">
                        <text:number>•</text:number>
                        <text:p text:style-name="table_al">Romeinse fruitbomen in plantenbakken als onderdeel route in stadscentrum van Alphen a/d Rijn;</text:p>
                      </text:list-item>
                      <text:list-item text:style-override="id1-3-2-2-1-48-1-5-9-4-2-2">
                        <text:number>•</text:number>
                        <text:p text:style-name="table_al">Ondersteuning Romeins Weekend 2026 in Alphen a/d Rijn met deelname van de vier Alphense Limes Presentatie Units (LPU's);</text:p>
                      </text:list-item>
                      <text:list-item text:style-override="id1-3-2-2-1-48-1-5-9-4-2-3">
                        <text:number>•</text:number>
                        <text:p text:style-name="table_al">Symposium Romeinse archeologie in de gemeente Alphen aan den Rijn in juni 2026, onderdeel uitbreiding Romeins Weekend 2026 in Alphen a/d Rijn (‘Alphen, Wereldstad aan de Limes’ en aansluitend op Nationale Archeologie Dagen, NAD in 2026)</text:p>
                      </text:list-item>
                    </text:list>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row table:style-name="row">
                  <table:table-cell table:style-name="cell_frame_all" table:number-rows-spanned="1" table:number-columns-spanned="4">
                    <text:p text:style-name="table_al">
                      <text:span text:style-name="nadrukvet">Oude Hollandse Waterlinie</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Houtzager Consulting Services (Liniebureau)</text:p>
                  </table:table-cell>
                  <table:table-cell table:style-name="cell_frame_all" table:number-rows-spanned="1" table:number-columns-spanned="1">
                    <text:p text:style-name="table_al">32.750</text:p>
                  </table:table-cell>
                  <table:table-cell table:style-name="cell_frame_all" table:number-rows-spanned="1" table:number-columns-spanned="1">
                    <text:p text:style-name="table_al">Varen en lopen langs de linie</text:p>
                  </table:table-cell>
                  <table:table-cell table:style-name="cell_frame_all" table:number-rows-spanned="1" table:number-columns-spanned="1">
                    <text:list text:style-name="id1-3-2-2-1-50-1-5-3-4-1">
                      <text:list-item text:style-override="id1-3-2-2-1-50-1-5-3-4-1-1">
                        <text:number>•</text:number>
                        <text:p text:style-name="table_al">Inventarisatie borden en afstemming met gemeenten</text:p>
                      </text:list-item>
                      <text:list-item text:style-override="id1-3-2-2-1-50-1-5-3-4-1-2">
                        <text:number>•</text:number>
                        <text:p text:style-name="table_al">Opstelling routeplan en beheersinformatiesysteem</text:p>
                      </text:list-item>
                      <text:list-item text:style-override="id1-3-2-2-1-50-1-5-3-4-1-3">
                        <text:number>•</text:number>
                        <text:p text:style-name="table_al">Inhoudelijke vernieuwing displays OHW-borden</text:p>
                      </text:list-item>
                      <text:list-item text:style-override="id1-3-2-2-1-50-1-5-3-4-1-4">
                        <text:number>•</text:number>
                        <text:p text:style-name="table_al">Reparatie/vervanging 27 borden en vernieuwing/plaatsing 5 recreatieobjecten</text:p>
                      </text:list-item>
                      <text:list-item text:style-override="id1-3-2-2-1-50-1-5-3-4-1-5">
                        <text:number>•</text:number>
                        <text:p text:style-name="table_al">Openingscampagne borden;</text:p>
                      </text:list-item>
                      <text:list-item text:style-override="id1-3-2-2-1-50-1-5-3-4-1-6">
                        <text:number>•</text:number>
                        <text:p text:style-name="table_al">Routeinformatiebeheer 2026-2031</text:p>
                      </text:list-item>
                      <text:list-item text:style-override="id1-3-2-2-1-50-1-5-3-4-1-7">
                        <text:number>•</text:number>
                        <text:p text:style-name="table_al">Uitbreiding lus Vijfheerenlanden</text:p>
                      </text:list-item>
                    </text:list>
                  </table:table-cell>
                </table:table-row>
                <table:table-row table:style-name="row">
                  <table:table-cell table:style-name="cell_frame_all" table:number-rows-spanned="1" table:number-columns-spanned="1">
                    <text:p text:style-name="table_al">Houtzager Consulting Services (Liniebureau)</text:p>
                  </table:table-cell>
                  <table:table-cell table:style-name="cell_frame_all" table:number-rows-spanned="1" table:number-columns-spanned="1">
                    <text:p text:style-name="table_al">27.500</text:p>
                  </table:table-cell>
                  <table:table-cell table:style-name="cell_frame_all" table:number-rows-spanned="1" table:number-columns-spanned="1">
                    <text:p text:style-name="table_al">Het verhaal van de vestingsteden</text:p>
                  </table:table-cell>
                  <table:table-cell table:style-name="cell_frame_all" table:number-rows-spanned="1" table:number-columns-spanned="1">
                    <text:list text:style-name="id1-3-2-2-1-50-1-5-4-4-1">
                      <text:list-item text:style-override="id1-3-2-2-1-50-1-5-4-4-1-1">
                        <text:number>•</text:number>
                        <text:p text:style-name="table_al">15 vernieuwde audiotours </text:p>
                      </text:list-item>
                      <text:list-item text:style-override="id1-3-2-2-1-50-1-5-4-4-1-2">
                        <text:number>•</text:number>
                        <text:p text:style-name="table_al">3 podwalks Kerken onder vuur </text:p>
                      </text:list-item>
                      <text:list-item text:style-override="id1-3-2-2-1-50-1-5-4-4-1-3">
                        <text:number>•</text:number>
                        <text:p text:style-name="table_al">5 podcasts over diverse thema’s</text:p>
                      </text:list-item>
                      <text:list-item text:style-override="id1-3-2-2-1-50-1-5-4-4-1-4">
                        <text:number>•</text:number>
                        <text:p text:style-name="table_al">5 webinars over diverse thema's</text:p>
                      </text:list-item>
                      <text:list-item text:style-override="id1-3-2-2-1-50-1-5-4-4-1-5">
                        <text:number>•</text:number>
                        <text:p text:style-name="table_al">Online omgeving voor minstens 5 jaar</text:p>
                      </text:list-item>
                    </text:list>
                  </table:table-cell>
                </table:table-row>
                <table:table-row table:style-name="row">
                  <table:table-cell table:style-name="cell_frame_all" table:number-rows-spanned="1" table:number-columns-spanned="1">
                    <text:p text:style-name="table_al">Theater Mens</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Doeboek: Wouter v/d Waterlinie, op zoek naar de schat uit 1672 </text:p>
                  </table:table-cell>
                  <table:table-cell table:style-name="cell_frame_all" table:number-rows-spanned="1" table:number-columns-spanned="1">
                    <text:list text:style-name="id1-3-2-2-1-50-1-5-5-4-1">
                      <text:list-item text:style-override="id1-3-2-2-1-50-1-5-5-4-1-1">
                        <text:number>•</text:number>
                        <text:p text:style-name="table_al">Interactief boek</text:p>
                      </text:list-item>
                      <text:list-item text:style-override="id1-3-2-2-1-50-1-5-5-4-1-2">
                        <text:number>•</text:number>
                        <text:p text:style-name="table_al">Online omgeving voor minstens 15 jaar</text:p>
                      </text:list-item>
                      <text:list-item text:style-override="id1-3-2-2-1-50-1-5-5-4-1-3">
                        <text:number>•</text:number>
                        <text:p text:style-name="table_al">15 Filmpjes</text:p>
                      </text:list-item>
                      <text:list-item text:style-override="id1-3-2-2-1-50-1-5-5-4-1-4">
                        <text:number>•</text:number>
                        <text:p text:style-name="table_al">Muntschat</text:p>
                      </text:list-item>
                    </text:list>
                  </table:table-cell>
                </table:table-row>
                <table:table-row table:style-name="row">
                  <table:table-cell table:style-name="cell_frame_all" table:number-rows-spanned="1" table:number-columns-spanned="1">
                    <text:p text:style-name="table_al">Stichting Schoonhoven Zilverstad</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De Waterlinie escape</text:p>
                  </table:table-cell>
                  <table:table-cell table:style-name="cell_frame_all" table:number-rows-spanned="1" table:number-columns-spanned="1">
                    <text:list text:style-name="id1-3-2-2-1-50-1-5-6-4-1">
                      <text:list-item text:style-override="id1-3-2-2-1-50-1-5-6-4-1-1">
                        <text:number>•</text:number>
                        <text:p text:style-name="table_al">Realisatie en plaatsing van 15 puzzelopdrachten in Schoonhoven en Nieuwpoort</text:p>
                      </text:list-item>
                      <text:list-item text:style-override="id1-3-2-2-1-50-1-5-6-4-1-2">
                        <text:number>•</text:number>
                        <text:p text:style-name="table_al">Actieve betrokkenheid van minimaal 100 jongeren via scholen, testpanels en puzzels</text:p>
                      </text:list-item>
                      <text:list-item text:style-override="id1-3-2-2-1-50-1-5-6-4-1-3">
                        <text:number>•</text:number>
                        <text:p text:style-name="table_al">In 2026 500 deelnemers met groei naar 2000 deelnemers in 2027 </text:p>
                      </text:list-item>
                      <text:list-item text:style-override="id1-3-2-2-1-50-1-5-6-4-1-4">
                        <text:number>•</text:number>
                        <text:p text:style-name="table_al">Lancering van meertalige digitale routes</text:p>
                      </text:list-item>
                    </text:list>
                  </table:table-cell>
                </table:table-row>
                <table:table-row table:style-name="row">
                  <table:table-cell table:style-name="cell_frame_all" table:number-rows-spanned="1" table:number-columns-spanned="1">
                    <text:p text:style-name="table_al">Stichting Forten Nederland</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Actieplan communicatie Oude Hollandse Waterlinie 2026-2030</text:p>
                  </table:table-cell>
                  <table:table-cell table:style-name="cell_frame_all" table:number-rows-spanned="1" table:number-columns-spanned="1">
                    <text:list text:style-name="id1-3-2-2-1-50-1-5-7-4-1">
                      <text:list-item text:style-override="id1-3-2-2-1-50-1-5-7-4-1-1">
                        <text:number>•</text:number>
                        <text:p text:style-name="table_al">Enquête onder organisaties/leden erfgoedtafel</text:p>
                      </text:list-item>
                      <text:list-item text:style-override="id1-3-2-2-1-50-1-5-7-4-1-2">
                        <text:number>•</text:number>
                        <text:p text:style-name="table_al">Een samenhangend uitvoerbaar en laagdrempelig communicatie- en marketingplan voor en door alle leden van de erfgoedtafel</text:p>
                      </text:list-item>
                      <text:list-item text:style-override="id1-3-2-2-1-50-1-5-7-4-1-3">
                        <text:number>•</text:number>
                        <text:p text:style-name="table_al">Daaruit voorkomend een actie/checklijst voor alle erfgoedtafel leden</text:p>
                      </text:list-item>
                    </text:list>
                  </table:table-cell>
                </table:table-row>
                <table:table-row table:style-name="row">
                  <table:table-cell table:style-name="cell_frame_all" table:number-rows-spanned="1" table:number-columns-spanned="1">
                    <text:p text:style-name="table_al">Praktijkpioniers</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Grensverleggers OHW / Linielab</text:p>
                  </table:table-cell>
                  <table:table-cell table:style-name="cell_frame_all" table:number-rows-spanned="1" table:number-columns-spanned="1">
                    <text:list text:style-name="id1-3-2-2-1-50-1-5-8-4-1">
                      <text:list-item text:style-override="id1-3-2-2-1-50-1-5-8-4-1-1">
                        <text:number>•</text:number>
                        <text:p text:style-name="table_al">Een analyse met een praktische toolkit met werkvormen en pilots advies </text:p>
                      </text:list-item>
                      <text:list-item text:style-override="id1-3-2-2-1-50-1-5-8-4-1-2">
                        <text:number>•</text:number>
                        <text:p text:style-name="table_al">Uitvoering van 4 pilots met jongeren bij erfgoedlocaties</text:p>
                      </text:list-item>
                      <text:list-item text:style-override="id1-3-2-2-1-50-1-5-8-4-1-3">
                        <text:number>•</text:number>
                        <text:p text:style-name="table_al">Slotbijeenkomst met presentatie toolkit en overdracht aan netwerk</text:p>
                      </text:list-item>
                    </text:list>
                  </table:table-cell>
                </table:table-row>
                <table:table-row table:style-name="row">
                  <table:table-cell table:style-name="cell_frame_all" table:number-rows-spanned="1" table:number-columns-spanned="1">
                    <text:p text:style-name="table_al">Stichting Struinen en Vorsen</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Waterlinie Experience Inundatie</text:p>
                  </table:table-cell>
                  <table:table-cell table:style-name="cell_frame_all" table:number-rows-spanned="1" table:number-columns-spanned="1">
                    <text:list text:style-name="id1-3-2-2-1-50-1-5-9-4-1">
                      <text:list-item text:style-override="id1-3-2-2-1-50-1-5-9-4-1-1">
                        <text:number>•</text:number>
                        <text:p text:style-name="table_al">3 verhaallijnen </text:p>
                      </text:list-item>
                      <text:list-item text:style-override="id1-3-2-2-1-50-1-5-9-4-1-2">
                        <text:number>•</text:number>
                        <text:p text:style-name="table_al">3 korte vlogs en teaser </text:p>
                      </text:list-item>
                      <text:list-item text:style-override="id1-3-2-2-1-50-1-5-9-4-1-3">
                        <text:number>•</text:number>
                        <text:p text:style-name="table_al">3 Waterlinie Expeditietours</text:p>
                      </text:list-item>
                      <text:list-item text:style-override="id1-3-2-2-1-50-1-5-9-4-1-4">
                        <text:number>•</text:number>
                        <text:p text:style-name="table_al">Waterlinie Experience folder (oplage 10.000)</text:p>
                      </text:list-item>
                      <text:list-item text:style-override="id1-3-2-2-1-50-1-5-9-4-1-5">
                        <text:number>•</text:number>
                        <text:p text:style-name="table_al">Waar te vinden voor het publiek</text:p>
                      </text:list-item>
                    </text:list>
                  </table:table-cell>
                </table:table-row>
                <table:table-row table:style-name="row">
                  <table:table-cell table:style-name="cell_frame_all" table:number-rows-spanned="1" table:number-columns-spanned="1">
                    <text:p text:style-name="table_al">Cruxquest</text:p>
                  </table:table-cell>
                  <table:table-cell table:style-name="cell_frame_all" table:number-rows-spanned="1" table:number-columns-spanned="1">
                    <text:p text:style-name="table_al">19.520</text:p>
                  </table:table-cell>
                  <table:table-cell table:style-name="cell_frame_all" table:number-rows-spanned="1" table:number-columns-spanned="1">
                    <text:p text:style-name="table_al">Podwalks</text:p>
                  </table:table-cell>
                  <table:table-cell table:style-name="cell_frame_all" table:number-rows-spanned="1" table:number-columns-spanned="1">
                    <text:list text:style-name="id1-3-2-2-1-50-1-5-10-4-1">
                      <text:list-item text:style-override="id1-3-2-2-1-50-1-5-10-4-1-1">
                        <text:number>•</text:number>
                        <text:p text:style-name="table_al">Realisatie van 8 podwalks</text:p>
                      </text:list-item>
                      <text:list-item text:style-override="id1-3-2-2-1-50-1-5-10-4-1-2">
                        <text:number>•</text:number>
                        <text:p text:style-name="table_al">Het mobiliseren en betrekken van plaatselijke partijen waaronder jeugd, bewoners, historische verenigingen</text:p>
                      </text:list-item>
                      <text:list-item text:style-override="id1-3-2-2-1-50-1-5-10-4-1-3">
                        <text:number>•</text:number>
                        <text:p text:style-name="table_al">Het plaatsen van de podwalks op de site van de OHW</text:p>
                      </text:list-item>
                    </text:list>
                  </table:table-cell>
                </table:table-row>
                <table:table-row table:style-name="row">
                  <table:table-cell table:style-name="cell_frame_all" table:number-rows-spanned="1" table:number-columns-spanned="1">
                    <text:p text:style-name="table_al">Stichting Forten Nederland</text:p>
                  </table:table-cell>
                  <table:table-cell table:style-name="cell_frame_all" table:number-rows-spanned="1" table:number-columns-spanned="1">
                    <text:p text:style-name="table_al">17.451</text:p>
                  </table:table-cell>
                  <table:table-cell table:style-name="cell_frame_all" table:number-rows-spanned="1" table:number-columns-spanned="1">
                    <text:p text:style-name="table_al">Projectenoverzicht OHW</text:p>
                  </table:table-cell>
                  <table:table-cell table:style-name="cell_frame_all" table:number-rows-spanned="1" table:number-columns-spanned="1">
                    <text:list text:style-name="id1-3-2-2-1-50-1-5-11-4-1">
                      <text:list-item text:style-override="id1-3-2-2-1-50-1-5-11-4-1-1">
                        <text:number>•</text:number>
                        <text:p text:style-name="table_al">Het bewijsboek / naslagwerk / leer- en inspiratieboek van 13 jaar erfgoedtafel Oude Hollandse Waterlinie</text:p>
                      </text:list-item>
                    </text:list>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cell_frame_all" table:number-rows-spanned="1" table:number-columns-spanned="4">
                    <text:p text:style-name="table_al">
                      <text:span text:style-name="nadrukvet">Trekvaarten</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College van Bruggemeesteren</text:p>
                  </table:table-cell>
                  <table:table-cell table:style-name="cell_frame_all" table:number-rows-spanned="1" table:number-columns-spanned="1">
                    <text:p text:style-name="table_al">40.721</text:p>
                  </table:table-cell>
                  <table:table-cell table:style-name="cell_frame_all" table:number-rows-spanned="1" table:number-columns-spanned="1">
                    <text:p text:style-name="table_al">Brugwachterswoning en Tolbrug te Nieuwerbrug</text:p>
                  </table:table-cell>
                  <table:table-cell table:style-name="cell_frame_all" table:number-rows-spanned="1" table:number-columns-spanned="1">
                    <text:list text:style-name="id1-3-2-2-1-52-1-5-3-4-1">
                      <text:list-item text:style-override="id1-3-2-2-1-52-1-5-3-4-1-1">
                        <text:number>•</text:number>
                        <text:p text:style-name="table_al">Groot onderhoud buitenzijde tolhuis. o.a. voegwerk, schilderwerk en restauratie van ramen</text:p>
                      </text:list-item>
                      <text:list-item text:style-override="id1-3-2-2-1-52-1-5-3-4-1-2">
                        <text:number>•</text:number>
                        <text:p text:style-name="table_al">Stralen en verven van de brug</text:p>
                      </text:list-item>
                      <text:list-item text:style-override="id1-3-2-2-1-52-1-5-3-4-1-3">
                        <text:number>•</text:number>
                        <text:p text:style-name="table_al">Uitlichten/ verlichting tolbrug- en woning</text:p>
                      </text:list-item>
                      <text:list-item text:style-override="id1-3-2-2-1-52-1-5-3-4-1-4">
                        <text:number>•</text:number>
                        <text:p text:style-name="table_al">Aanbrengen camera en veiligheidssysteem</text:p>
                      </text:list-item>
                      <text:list-item text:style-override="id1-3-2-2-1-52-1-5-3-4-1-5">
                        <text:number>•</text:number>
                        <text:p text:style-name="table_al">Opzetten website met historie Tolbrug t.b.v. toerisme en verhalen vertellen d.m.v. een QR code</text:p>
                      </text:list-item>
                    </text:list>
                  </table:table-cell>
                </table:table-row>
                <table:table-row table:style-name="row">
                  <table:table-cell table:style-name="cell_frame_all" table:number-rows-spanned="1" table:number-columns-spanned="1">
                    <text:p text:style-name="table_al">De Rode Draad B.V.</text:p>
                  </table:table-cell>
                  <table:table-cell table:style-name="cell_frame_all" table:number-rows-spanned="1" table:number-columns-spanned="1">
                    <text:p text:style-name="table_al">49.998</text:p>
                  </table:table-cell>
                  <table:table-cell table:style-name="cell_frame_all" table:number-rows-spanned="1" table:number-columns-spanned="1">
                    <text:p text:style-name="table_al">Historische Trekvaartdagen 2026</text:p>
                  </table:table-cell>
                  <table:table-cell table:style-name="cell_frame_all" table:number-rows-spanned="1" table:number-columns-spanned="1">
                    <text:list text:style-name="id1-3-2-2-1-52-1-5-4-4-1">
                      <text:list-item text:style-override="id1-3-2-2-1-52-1-5-4-4-1-1">
                        <text:number>•</text:number>
                        <text:p text:style-name="table_al">Drie Historische Trekvaartdagen op even zoveel verschillende locaties</text:p>
                      </text:list-item>
                    </text:list>
                  </table:table-cell>
                </table:table-row>
                <table:table-row table:style-name="row">
                  <table:table-cell table:style-name="cell_frame_all" table:number-rows-spanned="1" table:number-columns-spanned="1">
                    <text:p text:style-name="table_al">Stichting "De Salamander"</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Hollands Welvaren aan de Vliet</text:p>
                  </table:table-cell>
                  <table:table-cell table:style-name="cell_frame_all" table:number-rows-spanned="1" table:number-columns-spanned="1">
                    <text:list text:style-name="id1-3-2-2-1-52-1-5-5-4-1">
                      <text:list-item text:style-override="id1-3-2-2-1-52-1-5-5-4-1-1">
                        <text:number>•</text:number>
                        <text:p text:style-name="table_al">6x 5D-beeld van buiten- en binnenkant Salamander met infoteksten van alle cruciale kenmerken, 3D-model met animaties, digitaal platform History 5D</text:p>
                      </text:list-item>
                      <text:list-item text:style-override="id1-3-2-2-1-52-1-5-5-4-1-2">
                        <text:number>•</text:number>
                        <text:p text:style-name="table_al">Ontwerp en uitvoering lesprogramma´s voor basisscholen en voortgezet onderwijs, projecten/stages voortgezet onderwijs (i.s.m. regionale scholen en opleidingen)</text:p>
                      </text:list-item>
                      <text:list-item text:style-override="id1-3-2-2-1-52-1-5-5-4-1-3">
                        <text:number>•</text:number>
                        <text:p text:style-name="table_al">Ontwerpen en vullen ´digitaal archief´, publicaties en lezingen (i.s.m. Erfgoedhuis ZH)</text:p>
                      </text:list-item>
                      <text:list-item text:style-override="id1-3-2-2-1-52-1-5-5-4-1-4">
                        <text:number>•</text:number>
                        <text:p text:style-name="table_al">Publieksdagen 2026, 2027 en 2028. PR en promotie. Publicaties/lezingen etc.</text:p>
                      </text:list-item>
                    </text:list>
                  </table:table-cell>
                </table:table-row>
                <table:table-row table:style-name="row">
                  <table:table-cell table:style-name="cell_frame_all" table:number-rows-spanned="1" table:number-columns-spanned="1">
                    <text:p text:style-name="table_al">Stichting The Art Foundation</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Het trekpaard - Levend erfgoed</text:p>
                  </table:table-cell>
                  <table:table-cell table:style-name="cell_frame_all" table:number-rows-spanned="1" table:number-columns-spanned="1">
                    <text:list text:style-name="id1-3-2-2-1-52-1-5-6-4-1">
                      <text:list-item text:style-override="id1-3-2-2-1-52-1-5-6-4-1-1">
                        <text:number>•</text:number>
                        <text:p text:style-name="table_al">Blijvend sculptuur</text:p>
                      </text:list-item>
                      <text:list-item text:style-override="id1-3-2-2-1-52-1-5-6-4-1-2">
                        <text:number>•</text:number>
                        <text:p text:style-name="table_al">Onthullingsfestival voor jongeren</text:p>
                      </text:list-item>
                      <text:list-item text:style-override="id1-3-2-2-1-52-1-5-6-4-1-3">
                        <text:number>•</text:number>
                        <text:p text:style-name="table_al">Educatief programma</text:p>
                      </text:list-item>
                      <text:list-item text:style-override="id1-3-2-2-1-52-1-5-6-4-1-4">
                        <text:number>•</text:number>
                        <text:p text:style-name="table_al">PR en marketing</text:p>
                      </text:list-item>
                    </text:list>
                  </table:table-cell>
                </table:table-row>
                <table:table-row table:style-name="row">
                  <table:table-cell table:style-name="cell_frame_all" table:number-rows-spanned="1" table:number-columns-spanned="1">
                    <text:p text:style-name="table_al">Stichting Struinen en Vorsen</text:p>
                  </table:table-cell>
                  <table:table-cell table:style-name="cell_frame_all" table:number-rows-spanned="1" table:number-columns-spanned="1">
                    <text:p text:style-name="table_al">24.965</text:p>
                  </table:table-cell>
                  <table:table-cell table:style-name="cell_frame_all" table:number-rows-spanned="1" table:number-columns-spanned="1">
                    <text:p text:style-name="table_al">Trekvaarten op de kaart</text:p>
                  </table:table-cell>
                  <table:table-cell table:style-name="cell_frame_all" table:number-rows-spanned="1" table:number-columns-spanned="1">
                    <text:list text:style-name="id1-3-2-2-1-52-1-5-7-4-1">
                      <text:list-item text:style-override="id1-3-2-2-1-52-1-5-7-4-1-1">
                        <text:number>•</text:number>
                        <text:p text:style-name="table_al">Inventarisatie en -bijeenkomst</text:p>
                      </text:list-item>
                      <text:list-item text:style-override="id1-3-2-2-1-52-1-5-7-4-1-2">
                        <text:number>•</text:number>
                        <text:p text:style-name="table_al">Ontwikkeling van interactieve trekvaartroutekaart (oplage 12.500)</text:p>
                      </text:list-item>
                      <text:list-item text:style-override="id1-3-2-2-1-52-1-5-7-4-1-3">
                        <text:number>•</text:number>
                        <text:p text:style-name="table_al">Verhaal over de trekschuiten als ‘intercities van de Gouden Eeuw’ met een doorvertaling naar het heden online gedeeld</text:p>
                      </text:list-item>
                      <text:list-item text:style-override="id1-3-2-2-1-52-1-5-7-4-1-4">
                        <text:number>•</text:number>
                        <text:p text:style-name="table_al">Geschikt maken voor online communicatie en deelbaarheid</text:p>
                      </text:list-item>
                      <text:list-item text:style-override="id1-3-2-2-1-52-1-5-7-4-1-5">
                        <text:number>•</text:number>
                        <text:p text:style-name="table_al">Distributie kaart via erfgoedpartners, deelnemers op de kaart en VVV’s en TIP’s en online</text:p>
                      </text:list-item>
                      <text:list-item text:style-override="id1-3-2-2-1-52-1-5-7-4-1-6">
                        <text:number>•</text:number>
                        <text:p text:style-name="table_al">Sociale media campagne i.s.m. erfgoedpartners en betrokkenen</text:p>
                      </text:list-item>
                      <text:list-item text:style-override="id1-3-2-2-1-52-1-5-7-4-1-7">
                        <text:number>•</text:number>
                        <text:p text:style-name="table_al">Persberichten naar lokale, regionale en landelijke pers, radio, tv en via erfgoedpartners en advertenties in recreatiekrant Nieuwkoop en Groene Hart</text:p>
                      </text:list-item>
                    </text:list>
                  </table:table-cell>
                </table:table-row>
                <table:table-row table:style-name="row">
                  <table:table-cell table:style-name="cell_frame_all" table:number-rows-spanned="1" table:number-columns-spanned="1">
                    <text:p text:style-name="table_al">Gemeente Teylingen</text:p>
                  </table:table-cell>
                  <table:table-cell table:style-name="cell_frame_all" table:number-rows-spanned="1" table:number-columns-spanned="1">
                    <text:p text:style-name="table_al">56.866</text:p>
                  </table:table-cell>
                  <table:table-cell table:style-name="cell_frame_all" table:number-rows-spanned="1" table:number-columns-spanned="1">
                    <text:p text:style-name="table_al">Uitkijkpunt Moleneiland Boekenburgerbos, Nieuw Boekhorst</text:p>
                  </table:table-cell>
                  <table:table-cell table:style-name="cell_frame_all" table:number-rows-spanned="1" table:number-columns-spanned="1">
                    <text:list text:style-name="id1-3-2-2-1-52-1-5-8-4-1">
                      <text:list-item text:style-override="id1-3-2-2-1-52-1-5-8-4-1-1">
                        <text:number>•</text:number>
                        <text:p text:style-name="table_al">Uitkijkpunt van cortenstaal met tekst en afbeeldingen in de borstwering</text:p>
                      </text:list-item>
                      <text:list-item text:style-override="id1-3-2-2-1-52-1-5-8-4-1-2">
                        <text:number>•</text:number>
                        <text:p text:style-name="table_al">Vlonderpad met aanlegvoorziening</text:p>
                      </text:list-item>
                      <text:list-item text:style-override="id1-3-2-2-1-52-1-5-8-4-1-3">
                        <text:number>•</text:number>
                        <text:p text:style-name="table_al">Publiciteit over de poldermolen en de trekvaart</text:p>
                      </text:list-item>
                      <text:list-item text:style-override="id1-3-2-2-1-52-1-5-8-4-1-4">
                        <text:number>•</text:number>
                        <text:p text:style-name="table_al">Blijvende aandacht en informatieoverdracht over de poldermolen en de trekvaart d.m.v. QR-code</text:p>
                      </text:list-item>
                    </text:list>
                  </table:table-cell>
                </table:table-row>
                <table:table-row table:style-name="row">
                  <table:table-cell table:style-name="cell_frame_all" table:number-rows-spanned="1" table:number-columns-spanned="1">
                    <text:p text:style-name="table_al">Stichting Historische Scheepswerf Klaas Hennewerf</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Opleidingsplaatsen voor jongeren op de traditionele scheepstimmerwerf 2026</text:p>
                  </table:table-cell>
                  <table:table-cell table:style-name="cell_frame_all" table:number-rows-spanned="1" table:number-columns-spanned="1">
                    <text:list text:style-name="id1-3-2-2-1-52-1-5-9-4-1">
                      <text:list-item text:style-override="id1-3-2-2-1-52-1-5-9-4-1-1">
                        <text:number>•</text:number>
                        <text:p text:style-name="table_al">Begeleiding stagiairs (960 uur)</text:p>
                      </text:list-item>
                      <text:list-item text:style-override="id1-3-2-2-1-52-1-5-9-4-1-2">
                        <text:number>•</text:number>
                        <text:p text:style-name="table_al">Materiaal</text:p>
                      </text:list-item>
                      <text:list-item text:style-override="id1-3-2-2-1-52-1-5-9-4-1-3">
                        <text:number>•</text:number>
                        <text:p text:style-name="table_al">Stagevergoeding</text:p>
                      </text:list-item>
                      <text:list-item text:style-override="id1-3-2-2-1-52-1-5-9-4-1-4">
                        <text:number>•</text:number>
                        <text:p text:style-name="table_al">Gebruik werf</text:p>
                      </text:list-item>
                    </text:list>
                  </table:table-cell>
                </table:table-row>
                <table:table-row table:style-name="row">
                  <table:table-cell table:style-name="cell_frame_all" table:number-rows-spanned="1" table:number-columns-spanned="1">
                    <text:p text:style-name="table_al">Stichting Historische Scheepswerf "Zorg en Vlijt"</text:p>
                  </table:table-cell>
                  <table:table-cell table:style-name="cell_frame_all" table:number-rows-spanned="1" table:number-columns-spanned="1">
                    <text:p text:style-name="table_al">46.500</text:p>
                  </table:table-cell>
                  <table:table-cell table:style-name="cell_frame_all" table:number-rows-spanned="1" table:number-columns-spanned="1">
                    <text:p text:style-name="table_al">Trekschuit 'Vrouwtje' als Klimaatschuit</text:p>
                  </table:table-cell>
                  <table:table-cell table:style-name="cell_frame_all" table:number-rows-spanned="1" table:number-columns-spanned="1">
                    <text:list text:style-name="id1-3-2-2-1-52-1-5-10-4-1">
                      <text:list-item text:style-override="id1-3-2-2-1-52-1-5-10-4-1-1">
                        <text:number>•</text:number>
                        <text:p text:style-name="table_al">Innovatieve voortstuwing middels zeezoutbatterij en elektromotor</text:p>
                      </text:list-item>
                      <text:list-item text:style-override="id1-3-2-2-1-52-1-5-10-4-1-2">
                        <text:number>•</text:number>
                        <text:p text:style-name="table_al">Inrichting als klimaatschuit</text:p>
                      </text:list-item>
                      <text:list-item text:style-override="id1-3-2-2-1-52-1-5-10-4-1-3">
                        <text:number>•</text:number>
                        <text:p text:style-name="table_al">Studenten- en vrijwilligersbegeleiding</text:p>
                      </text:list-item>
                    </text:list>
                  </table:table-cell>
                </table:table-row>
                <table:table-row table:style-name="row">
                  <table:table-cell table:style-name="cell_frame_all" table:number-rows-spanned="1" table:number-columns-spanned="1">
                    <text:p text:style-name="table_al">Stichting Cultureel Forum Schiedam</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Trekvaarten Zie de Schie</text:p>
                  </table:table-cell>
                  <table:table-cell table:style-name="cell_frame_all" table:number-rows-spanned="1" table:number-columns-spanned="1">
                    <text:list text:style-name="id1-3-2-2-1-52-1-5-11-4-1">
                      <text:list-item text:style-override="id1-3-2-2-1-52-1-5-11-4-1-1">
                        <text:number>•</text:number>
                        <text:p text:style-name="table_al">16 belevingstochten met storytelling tijdens de tocht en een rondwandeling/rondleiding op locatie</text:p>
                      </text:list-item>
                      <text:list-item text:style-override="id1-3-2-2-1-52-1-5-11-4-1-2">
                        <text:number>•</text:number>
                        <text:p text:style-name="table_al">Wandelroutes langs maritiem erfgoed langs de Schie en langs het verdwenen erfgoed</text:p>
                      </text:list-item>
                      <text:list-item text:style-override="id1-3-2-2-1-52-1-5-11-4-1-3">
                        <text:number>•</text:number>
                        <text:p text:style-name="table_al">Social media campagne en advertenties op sociale platforms</text:p>
                      </text:list-item>
                      <text:list-item text:style-override="id1-3-2-2-1-52-1-5-11-4-1-4">
                        <text:number>•</text:number>
                        <text:p text:style-name="table_al">Marketingcampagne zowel online als offline met flyers (5000), posters (100), billboardreclame langs wegen, pers publiciteit</text:p>
                      </text:list-item>
                      <text:list-item text:style-override="id1-3-2-2-1-52-1-5-11-4-1-5">
                        <text:number>•</text:number>
                        <text:p text:style-name="table_al">Videofilm en fotoreportage</text:p>
                      </text:list-item>
                      <text:list-item text:style-override="id1-3-2-2-1-52-1-5-11-4-1-6">
                        <text:number>•</text:number>
                        <text:p text:style-name="table_al">Bustochten (16) naar centrum van Schiedam voor vele activiteiten op en rond de Schie in het kader van de trekvaart</text:p>
                      </text:list-item>
                      <text:list-item text:style-override="id1-3-2-2-1-52-1-5-11-4-1-7">
                        <text:number>•</text:number>
                        <text:p text:style-name="table_al">NME-project voor kinderen over het belang van een Schone Schie i.s.m. Rotary</text:p>
                      </text:list-item>
                    </text:list>
                  </table:table-cell>
                </table:table-row>
                <table:table-row table:style-name="row">
                  <table:table-cell table:style-name="cell_frame_all" table:number-rows-spanned="1" table:number-columns-spanned="1">
                    <text:p text:style-name="table_al">N.V. Koninklijke Porceleyne Fles</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Restauratie Historische Binnentuin</text:p>
                  </table:table-cell>
                  <table:table-cell table:style-name="cell_frame_all" table:number-rows-spanned="1" table:number-columns-spanned="1">
                    <text:list text:style-name="id1-3-2-2-1-52-1-5-12-4-1">
                      <text:list-item text:style-override="id1-3-2-2-1-52-1-5-12-4-1-1">
                        <text:number>•</text:number>
                        <text:p text:style-name="table_al">Architect</text:p>
                      </text:list-item>
                      <text:list-item text:style-override="id1-3-2-2-1-52-1-5-12-4-1-2">
                        <text:number>•</text:number>
                        <text:p text:style-name="table_al">Fundering sloop bestaande serre, incl. grondwerk</text:p>
                      </text:list-item>
                      <text:list-item text:style-override="id1-3-2-2-1-52-1-5-12-4-1-3">
                        <text:number>•</text:number>
                        <text:p text:style-name="table_al">Herstellen gevel</text:p>
                      </text:list-item>
                      <text:list-item text:style-override="id1-3-2-2-1-52-1-5-12-4-1-4">
                        <text:number>•</text:number>
                        <text:p text:style-name="table_al">Herstellen kozijnen</text:p>
                      </text:list-item>
                      <text:list-item text:style-override="id1-3-2-2-1-52-1-5-12-4-1-5">
                        <text:number>•</text:number>
                        <text:p text:style-name="table_al">Tuinherstel + aanleg</text:p>
                      </text:list-item>
                    </text:list>
                  </table:table-cell>
                </table:table-row>
                <table:table-row table:style-name="row">
                  <table:table-cell table:style-name="cell_frame_all" table:number-rows-spanned="1" table:number-columns-spanned="1">
                    <text:p text:style-name="table_al">Gemeente Alphen aan den Rijn</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Restauratie rijksmonument de Koudekerksebrug</text:p>
                  </table:table-cell>
                  <table:table-cell table:style-name="cell_frame_all" table:number-rows-spanned="1" table:number-columns-spanned="1">
                    <text:list text:style-name="id1-3-2-2-1-52-1-5-13-4-1">
                      <text:list-item text:style-override="id1-3-2-2-1-52-1-5-13-4-1-1">
                        <text:number>•</text:number>
                        <text:p text:style-name="table_al">Restauratie en groot onderhoud brug</text:p>
                      </text:list-item>
                      <text:list-item text:style-override="id1-3-2-2-1-52-1-5-13-4-1-2">
                        <text:number>•</text:number>
                        <text:p text:style-name="table_al">Twee producten (zoals een folder, wandelroute, infobord, publicatie of beeldmerken) m.b.t. trekvaartgeschiedenis</text:p>
                      </text:list-item>
                      <text:list-item text:style-override="id1-3-2-2-1-52-1-5-13-4-1-3">
                        <text:number>•</text:number>
                        <text:p text:style-name="table_al">Activiteit (zoals een rondleiding) m.b.t. trekvaartgeschiedenis</text:p>
                      </text:list-item>
                      <text:list-item text:style-override="id1-3-2-2-1-52-1-5-13-4-1-4">
                        <text:number>•</text:number>
                        <text:p text:style-name="table_al">Communicatie naar belanghebbenden, omwonenden, pers, etc.</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Den Haag, 28 okto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M.J.A. van Bijnen MBA </text:span></text:p>
          </text:section>
          <text:section text:name="ondertekening_id1-3-2-3-4">
            <text:p><text:span text:style-name="functie"/></text:p>
            <text:p><text:span text:style-name="functie">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artikel 1.3 van de Algemene subsidieverordening Zuid-Holland]|[https://lokaleregelgeving.overheid.nl/CVDR726353/1#artikel_1.3</meta:user-defined>
    <meta:user-defined meta:name="DC.source">artikel 1 van de Subsidieregeling erfgoedlijnen Zuid-Holland 2025]|[https://lokaleregelgeving.overheid.nl/CVDR728157/1#artikel_1</meta:user-defined>
    <meta:user-defined meta:name="OVERHEIDop.referentienummer">PZH-2025-880512927</meta:user-defined>
    <meta:user-defined meta:name="DCTERMS.alternative">Maatregelenpakket erfgoedlijnen 2026</meta:user-defined>
    <dc:language>nl</dc:language>
    <meta:user-defined meta:name="OVERHEIDop.locatietype/OVERHEIDop.gebiedsmarkering">Provincie</meta:user-defined>
    <meta:user-defined meta:name="DC.title">Besluit van gedeputeerde staten van Zuid-Holland van 28 oktober 2025, PZH-2025-880512927, DOS-2021-0006649, tot vaststelling van het Maatregelenpakket erfgoedlijnen 2026</meta:user-defined>
    <meta:user-defined meta:name="DCTERMS.W3CDTF/DCTERMS.available">2025-11-05</meta:user-defined>
    <meta:user-defined meta:name="DCTERMS.W3CDTF/OVERHEIDop.jaargang">2025</meta:user-defined>
    <meta:user-defined meta:name="OVERHEIDop.publicationIssue">18198</meta:user-defined>
    <meta:user-defined meta:name="OVERHEIDop.betreftRegeling">CVDR746342_1</meta:user-defined>
    <meta:user-defined meta:name="xs:date/OVERHEIDop.startdatum">2025-11-06</meta:user-defined>
    <meta:user-defined meta:name="OVERHEIDop.PrbID/DC.identifier">prb-2025-18198</meta:user-defined>
    <meta:user-defined meta:name="OVERHEIDop.versieInformatie"/>
  </office:meta>
</office:document-meta>
</file>