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8 oktober 2025 (pzh-2025-880512927) tot vaststelling van het subsidieplafond voor 2026 voor de Subsidieregeling erfgoedlijnen Zuid-Holla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6 Subsidieregeling erfgoedlijnen Zuid-Holland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2026 voor de Subsidieregeling erfgoedlijnen Zuid-Holland 2025 bedraagt € 3.466.074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uitsluitend verdeeld aan de aanvragers, als bedoeld in artikel 3, van de Subsidieregeling erfgoedlijnen Zuid-Holland 2025, die opgenomen staan in het Maatregelenpakket Erfgoedlijnen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anuari 202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6 Subsidieregeling erfgoedlijnen Zuid-Holland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8 oktober 2025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E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19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9-01</meta:user-defined>
    <meta:user-defined meta:name="DC.source">artikel 4:26 van de Algemene wet bestuursrecht]|[1.0:c:BWBR0005537&amp;artikel=4%3A26&amp;g=2025-09-01</meta:user-defined>
    <meta:user-defined meta:name="DC.source">artikel 1.4, eerste lid, van de Algemene subsidieverordening Zuid-Holland]|[https://lokaleregelgeving.overheid.nl/CVDR726353/1#artikel_1.4</meta:user-defined>
    <meta:user-defined meta:name="DCTERMS.alternative">Besluit subsidieplafond 2026 Subsidieregeling erfgoedlijnen Zuid-Holland 2025</meta:user-defined>
    <dc:language>nl</dc:language>
    <meta:user-defined meta:name="OVERHEIDop.locatietype/OVERHEIDop.gebiedsmarkering">Provincie</meta:user-defined>
    <meta:user-defined meta:name="DC.title">Besluit van gedeputeerde staten van Zuid-Holland van 28 oktober 2025 (pzh-2025-880512927) tot vaststelling van het subsidieplafond voor 2026 voor de Subsidieregeling erfgoedlijnen Zuid-Holland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196</meta:user-defined>
    <meta:user-defined meta:name="OVERHEIDop.betreftRegeling">CVDR746341_1</meta:user-defined>
    <meta:user-defined meta:name="OVERHEIDop.PrbID/DC.identifier">prb-2025-18196</meta:user-defined>
    <meta:user-defined meta:name="xs:date/OVERHEIDop.startdatum">2025-11-06</meta:user-defined>
    <meta:user-defined meta:name="xs:date/OVERHEIDop.einddatum">2027-01-01</meta:user-defined>
    <meta:user-defined meta:name="OVERHEIDop.versieInformatie"/>
  </office:meta>
</office:document-meta>
</file>