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Roosagro B.V., Haiinksestraat 6c Roosendaal - Z/264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Beëindiging van de veehouderij, bedrijf wordt voortgezet als woonzorglocatie met het hobbymatig houden van een beperkt aantal dieren</text:p>
            <text:p text:style-name="common-al">Locatie:  Haiinksestraat 6c, 4708 PE te Roosendaal </text:p>
            <text:p text:style-name="common-al">Zaaknummer:  Z/264906</text:p>
            <text:p text:style-name="common-al">Activiteit: Natura 2000-activiteit</text:p>
            <text:p text:style-name="common-al">Datum ontvangen:  21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9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9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906</meta:user-defined>
    <dc:language>nl</dc:language>
    <meta:user-defined meta:name="OVERHEIDop.locatietype/OVERHEIDop.gebiedsmarkering">Adres</meta:user-defined>
    <meta:user-defined meta:name="DC.title">Provincie Noord-Brabant – Omgevingsvergunning aangevraagd – Roosagro B.V., Haiinksestraat 6c Roosendaal - Z/264906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95</meta:user-defined>
    <meta:user-defined meta:name="OVERHEIDop.PrbID/DC.identifier">prb-2025-18195</meta:user-defined>
    <meta:user-defined meta:name="OVERHEIDop.versieInformatie"/>
  </office:meta>
</office:document-meta>
</file>