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voor het beheer van overwinterende grauwe gans, kolgans en brandgans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flora- en fauna-activiteiten verleend aan de Faunabeheereenheid Groningen voor het beheer van de overwinterende grauwe gans, kolgans en brandgans in de werkgebieden van de wildbeheereenheden Bierum e.o., Duurswold e.o, Eemsmond, Fivelgo, Hunsingo, Meedhuizen e.o., Noordelijk Westerkwartier, Noord-West Groningen, Oldambt, Oude Veenkolonien, Stadskanaal, Westerkwartier en Westerwolde. De provincie geeft hiermee toestemming voor het doden van grauwe gans, kolgans en brandgans en wijst voor uitvoering van de vergunning de volgende middelen aan: het geweer, lokmiddelen, honden, niet zijnde lange honden, en slag-, snij- en steekwapens. De provincie geeft tevens toestemming voor het gebruik van het geweer buiten velden zijnde jachtvelden, binnen de bebouwingscontour jacht, om hulpmiddelen voor het schieten in de nacht en een demper op het geweer te gebruiken en om het geweer te mogen gebruiken voor zonsopkomst en na zonsondergang. </text:p>
            <text:p text:style-name="common-al">Deze toestemming is verleend ter beperking en voorkoming van belangrijke schade aan gewassen in de genoemde wildbeheereenheden in de provincie Groningen. Het dossiernummer is K75665.</text:p>
            <text:p text:style-name="common-al">
            <text:span text:style-name="nadrukvet">Meer informatie over de omgevingsvergunning</text:span>
          </text:p>
            <text:p text:style-name="common-al">
            <text:a xlink:href="https://www.provinciegroningen.nl/publicatievoorstellen/publicatievoorstel/206d2b9a-0000-cc1f-8443-cad0dac1bd3a/" xlink:type="simple">
              <text:span text:style-name="nadrukondlijn">De omgevingsvergunning en de documenten</text:span>
            </text:a> kunt u tot en met 10 dec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0 dec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566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1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5665</meta:user-defined>
    <dc:language>nl</dc:language>
    <meta:user-defined meta:name="OVERHEIDop.locatietype/OVERHEIDop.gebiedsmarkering">Woonplaats</meta:user-defined>
    <meta:user-defined meta:name="DC.title">Omgevingsvergunning voor flora- en fauna-activiteit voor het beheer van overwinterende grauwe gans, kolgans en brandgans in de provincie Groningen</meta:user-defined>
    <meta:user-defined meta:name="OVERHEIDop.datumEindeReactietermijn">2025-12-10</meta:user-defined>
    <meta:user-defined meta:name="OVERHEIDop.terinzageleggingBG">https://www.provinciegroningen.nl/publicatievoorstellen/publicatievoorstel/206d2b9a-0000-cc1f-8443-cad0dac1bd3a/</meta:user-defined>
    <meta:user-defined meta:name="DCTERMS.W3CDTF/DCTERMS.available">2025-11-05</meta:user-defined>
    <meta:user-defined meta:name="DCTERMS.W3CDTF/OVERHEIDop.jaargang">2025</meta:user-defined>
    <meta:user-defined meta:name="OVERHEIDop.publicationIssue">18194</meta:user-defined>
    <meta:user-defined meta:name="OVERHEIDop.PrbID/DC.identifier">prb-2025-18194</meta:user-defined>
    <meta:user-defined meta:name="OVERHEIDop.versieInformatie"/>
  </office:meta>
</office:document-meta>
</file>