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voor het herbeplanten van een gevelde houtopstand op een andere locatie op grond van het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maatwerkvoorschrift verleend. De provincie geeft hiermee toestemming voor het herbeplanten van gevelde houtopstanden op een andere locatie dan waar de velling heeft plaatsgevonden. Het dossiernummer is K 90676.</text:p>
            <text:p text:style-name="common-al">
            <text:span text:style-name="nadrukvet">Bent u het niet eens met het maatwerkvoorschrift?</text:span>
          </text:p>
            <text:p text:style-name="common-al">Als u het niet eens bent met dit maatwerkvoorschrift, dan kunt u tot en met 17 december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het verleende maatwerkvoorschrift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 90676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maatwerkvoorschriften, van invloed zijn op uw leefomgeving. Met dit bericht informeren wij u over wat er gebeu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819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90676</meta:user-defined>
    <dc:language>nl</dc:language>
    <meta:user-defined meta:name="OVERHEIDop.locatietype/OVERHEIDop.gebiedsmarkering">Provincie</meta:user-defined>
    <meta:user-defined meta:name="DC.title">Maatwerkvoorschrift voor het herbeplanten van een gevelde houtopstand op een andere locatie op grond van het Besluit Activiteiten Leefomgeving</meta:user-defined>
    <meta:user-defined meta:name="OVERHEIDop.datumEindeReactietermijn">2025-12-17</meta:user-defined>
    <meta:user-defined meta:name="OVERHEIDop.terinzageleggingBG">https://www.provinciegroningen.nl/publicatievoorstellen/publicatievoorstel/80c6349a-0000-c617-a4b9-79d0ebe5b96c/</meta:user-defined>
    <meta:user-defined meta:name="DCTERMS.W3CDTF/DCTERMS.available">2025-11-05</meta:user-defined>
    <meta:user-defined meta:name="DCTERMS.W3CDTF/OVERHEIDop.jaargang">2025</meta:user-defined>
    <meta:user-defined meta:name="OVERHEIDop.publicationIssue">18192</meta:user-defined>
    <meta:user-defined meta:name="OVERHEIDop.PrbID/DC.identifier">prb-2025-18192</meta:user-defined>
    <meta:user-defined meta:name="OVERHEIDop.versieInformatie"/>
  </office:meta>
</office:document-meta>
</file>