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bouw, Avebe U.A. Locatie Ter Apelkanaal, 2025091701257, bouwaanvragen voor de schoorsteen van de nieuw te plaatsen Ketel 16, M en O Weg 11 te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Coöperatie Koninklijke Avebe U.A., locatie Ter Apelkanaak </text:p>
            <text:p text:style-name="common-al">Locatie:  M en O-weg 11, Ter Apelkanaal</text:p>
            <text:p text:style-name="common-al">Activiteiten: een bouwactiviteit (technisch)</text:p>
            <text:p text:style-name="common-al"> een omgevingsplanactiviteit (bouw)</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Het Hogeland en liggen gedurende deze periode ter inzage in het provinciehuis van Groningen. De beschikking en de bijbehorende stukken zijn elke werkdag in te zien tijdens kantooruren. De beschikking kan ook worden ingezien op de website <text:a xlink:href="http://www.officielebekendmakingen.nl/" xlink:type="simple"><text:span text:style-name="nadrukondlijn">www.officielebekendmakingen.nl</text:span></text:a>.</text:p>
            <text:p text:style-name="common-al">Voornoemde stukken kunt u tevens inzien op het gemeentehuis in Sellingen. U wordt verzocht hiervoor een afspraak te maken. U kunt hiervoor contact opnemen met de gemeente Westerwolde, bereikbaar via telefoonnummer 0599 – 320 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bouw, Avebe U.A. Locatie Ter Apelkanaal, 2025091701257, bouwaanvragen voor de schoorsteen van de nieuw te plaatsen Ketel 16, M en O Weg 11 te Ter Apelkanaal</meta:user-defined>
    <meta:user-defined meta:name="OVERHEIDop.datumEindeReactietermijn">2025-12-13</meta:user-defined>
    <meta:user-defined meta:name="OVERHEIDop.terinzageleggingBG">https://www.provinciegroningen.nl/publicatievoorstellen/publicatievoorstel/90bd399a-0000-c517-b780-a9a278e4ce25/</meta:user-defined>
    <meta:user-defined meta:name="DCTERMS.W3CDTF/DCTERMS.available">2025-11-05</meta:user-defined>
    <meta:user-defined meta:name="DCTERMS.W3CDTF/OVERHEIDop.jaargang">2025</meta:user-defined>
    <meta:user-defined meta:name="OVERHEIDop.publicationIssue">18191</meta:user-defined>
    <meta:user-defined meta:name="OVERHEIDop.PrbID/DC.identifier">prb-2025-18191</meta:user-defined>
    <meta:user-defined meta:name="OVERHEIDop.versieInformatie"/>
  </office:meta>
</office:document-meta>
</file>