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verwijderen e-boiler locatie Harderwijkerweg 41 te Eerbeek, gemeente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erleend voor het verwijderen van de e-boiler.</text:p>
            <text:p text:style-name="common-al"/>
            <text:p text:style-name="common-al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 op afspraak inzien in het Provinciehuis. Ook hiervoor neemt u contact op met het Provincieloket. In alle gevallen vermeldt u het zaaknummer 2025-011491.</text:p>
            <text:p text:style-name="common-al"/>
            <text:p text:style-name="common-al">Bezwaar</text:p>
            <text:p text:style-name="common-al">Belanghebbenden kunnen binnen zes weken met ingang van de dag na die waarop het besluit is  bekendgemaakt een bezwaarschrift indienen, onder vermelding van zaaknummer 2025-011491. Het besluit is bekendgemaakt op 28 oktober 2025. Onderaan het besluit leest u hier meer over.</text:p>
            <text:p text:style-name="common-al"/>
            <text:p text:style-name="common-al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190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19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19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Omgevingswet verwijderen e-boiler locatie Harderwijkerweg 41 te Eerbeek, gemeente Brumm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18190</meta:user-defined>
    <meta:user-defined meta:name="OVERHEIDop.PrbID/DC.identifier">prb-2025-18190</meta:user-defined>
    <meta:user-defined meta:name="OVERHEIDop.versieInformatie"/>
  </office:meta>
</office:document-meta>
</file>