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in Emmen en Klazienave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5 februari 2025 hebben wij een aanvraag ontvangen voor verduurzaming diverse woningen op de locatie Emmen en Klazienave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81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1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in Emmen en Klazienave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1819</meta:user-defined>
    <meta:user-defined meta:name="OVERHEIDop.PrbID/DC.identifier">prb-2025-1819</meta:user-defined>
    <meta:user-defined meta:name="OVERHEIDop.versieInformatie"/>
  </office:meta>
</office:document-meta>
</file>