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het intrekken van een vergunning voor Gedeeltelijk intrekken NB vergunning Z-HZ-NB-2014-001655 tbv LBV regeling Marledijk 33, 8198KP M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9 juli 2025 een aanvraag ontvangen voor het intrekken van een vergunning voor Gedeeltelijk intrekken NB vergunning Z-HZ-NB-2014-001655 tbv LBV regeling Marledijk 33, 8198KP Marle. Het ontwerpbesluit en de bijbehorende stukken zijn in te zien op <text:a xlink:href="https://jeleefomgeving.nl/inzien/001900328/71e952fd-db68-4bbd-b65a-a2768565051f" xlink:type="simple">jeleefomgeving.nl/inzien/001900328/71e952fd-db68-4bbd-b65a-a2768565051f</text:a>.</text:p>
            <text:p text:style-name="common-al">Gedeputeerde Staten hebben het voornemen te besluiten dat het intrekken van een vergunning wordt toegekend. De aanvraag, het ontwerpbesluit en de bijbehorende stukken liggen tot 16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8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8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8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09</meta:user-defined>
    <meta:user-defined meta:name="DCTERMS.abstract">Betreft: Ontwerpbesluit op locatie Marledijk 33, 8198KP Marle</meta:user-defined>
    <dc:language>nl</dc:language>
    <meta:user-defined meta:name="OVERHEIDop.locatietype/OVERHEIDop.gebiedsmarkering">Vlak</meta:user-defined>
    <meta:user-defined meta:name="DC.title">Ontwerpbesluit op een aanvraag voor het intrekken van een vergunning voor Gedeeltelijk intrekken NB vergunning Z-HZ-NB-2014-001655 tbv LBV regeling Marledijk 33, 8198KP Marle</meta:user-defined>
    <meta:user-defined meta:name="OVERHEIDop.datumEindeReactietermijn">2025-12-16</meta:user-defined>
    <meta:user-defined meta:name="OVERHEIDop.terinzageleggingBG">https://jeleefomgeving.nl/inzien/001900328/71e952fd-db68-4bbd-b65a-a2768565051f</meta:user-defined>
    <meta:user-defined meta:name="DCTERMS.W3CDTF/DCTERMS.available">2025-11-04</meta:user-defined>
    <meta:user-defined meta:name="DCTERMS.W3CDTF/OVERHEIDop.jaargang">2025</meta:user-defined>
    <meta:user-defined meta:name="OVERHEIDop.publicationIssue">18183</meta:user-defined>
    <meta:user-defined meta:name="OVERHEIDop.PrbID/DC.identifier">prb-2025-18183</meta:user-defined>
    <meta:user-defined meta:name="OVERHEIDop.versieInformatie"/>
  </office:meta>
</office:document-meta>
</file>