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Ludenweg te Blaricum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26 augustus 2025 een aanvraag voor een omgevingsvergunning ontvangen. Het gaat over complex 2182: Ludenweg, Blaricum en is gelegen aan Ludenweg 14 t/m 30 (even), Oude renbaan 1 t/m 5 (oneven) en de Hazeleger 33 t/m 37 (oneven) te Blaricum gelegen aan Ludenweg 0 te Blaricum. De aanvraag is geregistreerd onder het kenmerk OMG-063792/DMS513292. </text:p>
            <text:p text:style-name="common-al">De aanvraag gaat over de ‘Flora- en fauna-activiteit’.</text:p>
            <text:p text:style-name="common-al">De aanvraag is door de aanvrager op 9 okto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3792/DMS51329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8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3792/DMS5132692	 Complex 2182: Ludenweg, Blaricum	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ingetrokken omgevingsvergunning Ludenweg te Blaricum (Flora- en fauna-activiteit)</meta:user-defined>
    <meta:user-defined meta:name="OVERHEIDop.datumEindeReactietermijn">2025-12-08</meta:user-defined>
    <meta:user-defined meta:name="OVERHEIDop.TilID/OVERHEIDop.terinzageleggingOP">til-2025-37876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82</meta:user-defined>
    <meta:user-defined meta:name="OVERHEIDop.PrbID/DC.identifier">prb-2025-18182</meta:user-defined>
    <meta:user-defined meta:name="OVERHEIDop.versieInformatie"/>
  </office:meta>
</office:document-meta>
</file>