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maatwerkvoorschrift Zaandammerweg te Assendelft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6 oktober 2025 een aanvraag voor een maatwerkvoorschrift ontvangen. Het gaat over het bestrijden van ratten met een luchtdrukgeweer gelegen aan Zaandammerweg 0 te Assendelft. De aanvraag is geregistreerd onder het kenmerk OMG-066584/Z25-0804241. </text:p>
            <text:p text:style-name="common-al">De aanvraag gaat over de ‘Flora- en fauna-activiteit’.</text:p>
            <text:p text:style-name="common-al">De aanvraag is door de aanvrager op 20 oktober 2025 ingetrokken. Daarom wordt er geen besluit meer genomen op deze aanvraag.</text:p>
            <text:p text:style-name="common-al">
            <text:span text:style-name="nadrukvet">Meer informatie </text:span>
          </text:p>
            <text:p text:style-name="last-al">Voor meer informatie kunt u contact opnemen met de Omgevingsdienst Noord-Holland Noord via postbus@odnhn.nl of het telefoonnummer 088-102 13 00. Wij verzoeken u hierbij het zaaknummer (OMG-066584/Z25-0804241) te vermel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6584/Z25-0804241 Zaandammerweg Assendelft	</meta:user-defined>
    <dc:language>nl</dc:language>
    <meta:user-defined meta:name="OVERHEIDop.locatietype/OVERHEIDop.gebiedsmarkering">Weg</meta:user-defined>
    <meta:user-defined meta:name="DC.title">Aanvraag ingetrokken maatwerkvoorschrift Zaandammerweg te Assendelft (Flora- en fauna-activiteit)</meta:user-defined>
    <meta:user-defined meta:name="OVERHEIDop.datumEindeReactietermijn">2025-12-08</meta:user-defined>
    <meta:user-defined meta:name="OVERHEIDop.TilID/OVERHEIDop.terinzageleggingOP">til-2025-37875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81</meta:user-defined>
    <meta:user-defined meta:name="OVERHEIDop.PrbID/DC.identifier">prb-2025-18181</meta:user-defined>
    <meta:user-defined meta:name="OVERHEIDop.versieInformatie"/>
  </office:meta>
</office:document-meta>
</file>