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langs de provinciale weg N298, Valkenburg - Nuth, kilometrering 9.3 tot kilometrering 10.0, aan beide zijden van de weg. Omgeving Valkenburgerweg 47, 6361EB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8, Valkenburg - Nuth, kilometrering 9.3 tot kilometrering 10.0, aan beide zijden van de weg. Omgeving Valkenburgerweg 47, 6361EB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98 9.3 - 10.0 APK Infra io Enexis</text:p>
            <text:p text:style-name="common-al">Aanvraagdatum: 30 oktober 2025</text:p>
            <text:p text:style-name="common-al">Zaaknummer: Z2025-0000259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18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8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8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99</meta:user-defined>
    <dc:language>nl</dc:language>
    <meta:user-defined meta:name="OVERHEIDop.locatietype/OVERHEIDop.gebiedsmarkering">Vlak</meta:user-defined>
    <meta:user-defined meta:name="DC.title">Aanvraag Omgevingsvergunning aanpassen gasleiding langs de provinciale weg N298, Valkenburg - Nuth, kilometrering 9.3 tot kilometrering 10.0, aan beide zijden van de weg. Omgeving Valkenburgerweg 47, 6361EB Nuth</meta:user-defined>
    <meta:user-defined meta:name="DCTERMS.W3CDTF/DCTERMS.available">2025-11-04</meta:user-defined>
    <meta:user-defined meta:name="DCTERMS.W3CDTF/OVERHEIDop.jaargang">2025</meta:user-defined>
    <meta:user-defined meta:name="OVERHEIDop.publicationIssue">18180</meta:user-defined>
    <meta:user-defined meta:name="OVERHEIDop.PrbID/DC.identifier">prb-2025-18180</meta:user-defined>
    <meta:user-defined meta:name="OVERHEIDop.versieInformatie"/>
  </office:meta>
</office:document-meta>
</file>