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ordeinde 89 te Oostzaa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oktober 2025 een aanvraag voor een omgevingsvergunning ontvangen. Het gaat over sloop en herbouw van de stolp gelegen aan Noordeinde 89 te Oostzaan. De aanvraag is geregistreerd onder het kenmerk OMG-067425/Z25-080515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425/Z25-08051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7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Noordeinde 89 te Oostzaan OMG-067425 Z25-0805157</meta:user-defined>
    <dc:language>nl</dc:language>
    <meta:user-defined meta:name="OVERHEIDop.locatietype/OVERHEIDop.gebiedsmarkering">Adres</meta:user-defined>
    <meta:user-defined meta:name="DC.title">Ontvangst aanvraag omgevingsvergunning Noordeinde 89 te Oostzaan (Flora- en fauna-activiteit)</meta:user-defined>
    <meta:user-defined meta:name="DCTERMS.W3CDTF/DCTERMS.available">2025-11-04</meta:user-defined>
    <meta:user-defined meta:name="DCTERMS.W3CDTF/OVERHEIDop.jaargang">2025</meta:user-defined>
    <meta:user-defined meta:name="OVERHEIDop.publicationIssue">18179</meta:user-defined>
    <meta:user-defined meta:name="OVERHEIDop.PrbID/DC.identifier">prb-2025-18179</meta:user-defined>
    <meta:user-defined meta:name="OVERHEIDop.versieInformatie"/>
  </office:meta>
</office:document-meta>
</file>