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Aalsmeerderweg 670 te Rozenburg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29 oktober 2025 een aanvraag voor een omgevingsvergunning ontvangen. Het gaat over de sloop van het woonhuis op het perceel Aalsmeerderweg 670 te Rozenburg. De aanvraag is geregistreerd onder het kenmerk OMG-067559/Z25-0805311. </text:p>
            <text:p text:style-name="common-al">De aanvraag gaat over een ‘Flora- en fauna-activiteit’.</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67559/Z25-0805311)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8176</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176</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176</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publicatie Aalsmeerderweg 670 te Rozenburg OMG-067559 Z25-0805311</meta:user-defined>
    <dc:language>nl</dc:language>
    <meta:user-defined meta:name="OVERHEIDop.locatietype/OVERHEIDop.gebiedsmarkering">Adres</meta:user-defined>
    <meta:user-defined meta:name="DC.title">Ontvangst aanvraag omgevingsvergunning Aalsmeerderweg 670 te Rozenburg (Flora- en fauna-activiteit)</meta:user-defined>
    <meta:user-defined meta:name="DCTERMS.W3CDTF/DCTERMS.available">2025-11-04</meta:user-defined>
    <meta:user-defined meta:name="DCTERMS.W3CDTF/OVERHEIDop.jaargang">2025</meta:user-defined>
    <meta:user-defined meta:name="OVERHEIDop.publicationIssue">18176</meta:user-defined>
    <meta:user-defined meta:name="OVERHEIDop.PrbID/DC.identifier">prb-2025-18176</meta:user-defined>
    <meta:user-defined meta:name="OVERHEIDop.versieInformatie"/>
  </office:meta>
</office:document-meta>
</file>