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Schietbaanweg 15 -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februari 2025 hebben wij een aanvraag ontvangen voor ontwikkeling op de locatie Schietbaanweg 15 -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Schietbaanweg 15 - Em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17</meta:user-defined>
    <meta:user-defined meta:name="OVERHEIDop.PrbID/DC.identifier">prb-2025-1817</meta:user-defined>
    <meta:user-defined meta:name="OVERHEIDop.versieInformatie"/>
  </office:meta>
</office:document-meta>
</file>