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bosperceel achter Verlengde Fortlaan te Naarden (Kappen van houtopst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5 oktober 2025 een aanvraag voor een maatwerkvoorschrift ontvangen. Het gaat over het kappen van één populier die steeds meer naar naastgelegen woningen overhelt en is gelegen in het bosperceel achter Verlengde Fortlaan te Naarden. De aanvraag is geregistreerd onder het kenmerk OMG-067352/Z25-0805080. </text:p>
            <text:p text:style-name="common-al">De aanvraag gaat over de activiteit ‘Kappen van houtopstanden’.</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het maatwerkbesluit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352/Z25-080508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6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6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6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bosperceel achter Verlengde Fortlaan te Naarden OMG-067352 Z25-0805080</meta:user-defined>
    <dc:language>nl</dc:language>
    <meta:user-defined meta:name="OVERHEIDop.locatietype/OVERHEIDop.gebiedsmarkering">Vlak</meta:user-defined>
    <meta:user-defined meta:name="DC.title">Ontvangst aanvraag maatwerkvoorschrift bosperceel achter Verlengde Fortlaan te Naarden (Kappen van houtopstanden)</meta:user-defined>
    <meta:user-defined meta:name="DCTERMS.W3CDTF/DCTERMS.available">2025-11-04</meta:user-defined>
    <meta:user-defined meta:name="DCTERMS.W3CDTF/OVERHEIDop.jaargang">2025</meta:user-defined>
    <meta:user-defined meta:name="OVERHEIDop.publicationIssue">18168</meta:user-defined>
    <meta:user-defined meta:name="OVERHEIDop.PrbID/DC.identifier">prb-2025-18168</meta:user-defined>
    <meta:user-defined meta:name="OVERHEIDop.versieInformatie"/>
  </office:meta>
</office:document-meta>
</file>