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werkponton in de Delftse Schie op 6 en 7 november 2025 nabij de Kruithuisbrug in Delft (2079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werkponton in de Delftse Schie op 6 en 7 november 2025 in het kader van reinigingswerkzaamheden aan de kademuur ter hoogte van de Kruithuisbrug in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6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3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werkponton in de Delftse Schie op 6 en 7 november 2025 nabij de Kruithuisbrug in Delft (207967)</meta:user-defined>
    <meta:user-defined meta:name="DCTERMS.W3CDTF/DCTERMS.available">2025-11-04</meta:user-defined>
    <meta:user-defined meta:name="DCTERMS.W3CDTF/OVERHEIDop.jaargang">2025</meta:user-defined>
    <meta:user-defined meta:name="OVERHEIDop.publicationIssue">18166</meta:user-defined>
    <meta:user-defined meta:name="OVERHEIDop.PrbID/DC.identifier">prb-2025-18166</meta:user-defined>
    <meta:user-defined meta:name="OVERHEIDop.versieInformatie"/>
  </office:meta>
</office:document-meta>
</file>