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intrekken van een vergunning t.b.v. LBV voor locatie Broekdijk 32 te Mander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31 oktober 2025 een aanvraag ontvangen voor het intrekken van een vergunning t.b.v. LBV voor de locatie Broekdijk 32 te Manderveen. Daarbij is de uitgebreide voorbereidingsprocedure van toepassing. De aanvraag betreft de activiteit ’natura 2000-activiteit’.</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165</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165</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165</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8536</meta:user-defined>
    <meta:user-defined meta:name="DCTERMS.abstract">Betreft: Aanvraag voor op locatie Broekdijk 32, 7664VE Manderveen</meta:user-defined>
    <dc:language>nl</dc:language>
    <meta:user-defined meta:name="OVERHEIDop.locatietype/OVERHEIDop.gebiedsmarkering">Vlak</meta:user-defined>
    <meta:user-defined meta:name="DC.title">Aanvraag voor het intrekken van een vergunning t.b.v. LBV voor locatie Broekdijk 32 te Manderveen</meta:user-defined>
    <meta:user-defined meta:name="DCTERMS.W3CDTF/DCTERMS.available">2025-11-04</meta:user-defined>
    <meta:user-defined meta:name="DCTERMS.W3CDTF/OVERHEIDop.jaargang">2025</meta:user-defined>
    <meta:user-defined meta:name="OVERHEIDop.publicationIssue">18165</meta:user-defined>
    <meta:user-defined meta:name="OVERHEIDop.PrbID/DC.identifier">prb-2025-18165</meta:user-defined>
    <meta:user-defined meta:name="OVERHEIDop.versieInformatie"/>
  </office:meta>
</office:document-meta>
</file>