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nergiedamwand aan de aanwezige oevervoorziening ter hoogte van Boddens Hosangweg 90 in Woubrugge (2054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energiedamwand aan de aanwezige oevervoorziening langs de Woudwetering ter hoogte van Boddens Hosangweg 90 in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3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energiedamwand aan de aanwezige oevervoorziening ter hoogte van Boddens Hosangweg 90 in Woubrugge (205426)</meta:user-defined>
    <meta:user-defined meta:name="DCTERMS.W3CDTF/DCTERMS.available">2025-11-04</meta:user-defined>
    <meta:user-defined meta:name="DCTERMS.W3CDTF/OVERHEIDop.jaargang">2025</meta:user-defined>
    <meta:user-defined meta:name="OVERHEIDop.publicationIssue">18164</meta:user-defined>
    <meta:user-defined meta:name="OVERHEIDop.PrbID/DC.identifier">prb-2025-18164</meta:user-defined>
    <meta:user-defined meta:name="OVERHEIDop.versieInformatie"/>
  </office:meta>
</office:document-meta>
</file>