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rasmus MC Sophia‎ Kinderziekenhuis, Dr. Molewaterplein 4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oktober 2025 van een aanvraag om een omgevingsvergunning als bedoeld in de Omgevingswet. De aanvraag betreft het realiseren van een interim-gebouw met de aanwezigheid hierbij van de gewone dwergvleermuis op locatie <text:span text:style-name="nadrukvet">Erasmus MC Sophia</text:span><text:span text:style-name="nadrukvet">‎</text:span><text:span text:style-name="nadrukvet"> Kinderziekenhuis, Dr. Molewaterplein 40, 3015 GD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16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6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een interim-gebouw met de aanwezigheid hierbij van beschermde diersoorten. </meta:user-defined>
    <dc:language>nl</dc:language>
    <meta:user-defined meta:name="OVERHEIDop.locatietype/OVERHEIDop.gebiedsmarkering">Adres</meta:user-defined>
    <meta:user-defined meta:name="DC.title">Kennisgeving aanvraag omgevingsvergunning, Erasmus MC Sophia‎ Kinderziekenhuis, Dr. Molewaterplein 40 te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63</meta:user-defined>
    <meta:user-defined meta:name="OVERHEIDop.PrbID/DC.identifier">prb-2025-18163</meta:user-defined>
    <meta:user-defined meta:name="OVERHEIDop.versieInformatie"/>
  </office:meta>
</office:document-meta>
</file>