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Zevenkampse Ring 340 - 40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renovatie- en onderhoudswerkzaamheden op locatie <text:span text:style-name="nadrukvet">Zevenkampse Ring 340 - 406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1 oktober 2025. Een belanghebbende kan tot en met 12 december 2025 een bezwaarschrift indienen bij Gedeputeerde Staten van Zuid-Holland, t.a.v. Awb secretariaat, Postbus 90602, 2509 LP Den Haag, met vermelding van het zaaknummer <text:span text:style-name="nadrukvet">0113465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5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5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5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en onderhoudswerkzaamheden met de aanwezigheid hierbij van beschermde diersoorten.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Zevenkampse Ring 340 - 406 te Rotterdam</meta:user-defined>
    <meta:user-defined meta:name="DCTERMS.W3CDTF/DCTERMS.available">2025-11-04</meta:user-defined>
    <meta:user-defined meta:name="DCTERMS.W3CDTF/OVERHEIDop.jaargang">2025</meta:user-defined>
    <meta:user-defined meta:name="OVERHEIDop.publicationIssue">18156</meta:user-defined>
    <meta:user-defined meta:name="OVERHEIDop.PrbID/DC.identifier">prb-2025-18156</meta:user-defined>
    <meta:user-defined meta:name="OVERHEIDop.versieInformatie"/>
  </office:meta>
</office:document-meta>
</file>