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een aanvraag voor intrekken omgevingsvergunning LBV op locatie Eversdijk 24 te 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6 september 2025 een aanvraag ontvangen voor het intrekken van een vergunning Z-HZ-NB-2013-017552 t.b.v. LBV op de locatie Eversdijk 24 te Enter. Het ontwerpbesluit en de bijbehorende stukken zijn in te zien op <text:a xlink:href="https://jeleefomgeving.nl/inzien/001900328/6cd9d63d-1cdf-4423-ba5d-dfa74587a259" xlink:type="simple">jeleefomgeving.nl/inzien/001900328/6cd9d63d-1cdf-4423-ba5d-dfa74587a259</text:a>.</text:p>
            <text:p text:style-name="common-al">Gedeputeerde Staten hebben het voornemen te besluiten tot gehele intrekking van vergunning. De aanvraag, het ontwerpbesluit en de bijbehorende stukken liggen tot 16 december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15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5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5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568</meta:user-defined>
    <meta:user-defined meta:name="DCTERMS.abstract">Betreft: Ontwerpbesluit op locatie Eversdijk 24  Enter</meta:user-defined>
    <dc:language>nl</dc:language>
    <meta:user-defined meta:name="OVERHEIDop.locatietype/OVERHEIDop.gebiedsmarkering">Punt</meta:user-defined>
    <meta:user-defined meta:name="DC.title">Ontwerpbesluit op een aanvraag voor intrekken omgevingsvergunning LBV op locatie Eversdijk 24 te Enter</meta:user-defined>
    <meta:user-defined meta:name="OVERHEIDop.datumEindeReactietermijn">2025-12-16</meta:user-defined>
    <meta:user-defined meta:name="OVERHEIDop.terinzageleggingBG">https://jeleefomgeving.nl/inzien/001900328/6cd9d63d-1cdf-4423-ba5d-dfa74587a259</meta:user-defined>
    <meta:user-defined meta:name="DCTERMS.W3CDTF/DCTERMS.available">2025-11-04</meta:user-defined>
    <meta:user-defined meta:name="DCTERMS.W3CDTF/OVERHEIDop.jaargang">2025</meta:user-defined>
    <meta:user-defined meta:name="OVERHEIDop.publicationIssue">18155</meta:user-defined>
    <meta:user-defined meta:name="OVERHEIDop.PrbID/DC.identifier">prb-2025-18155</meta:user-defined>
    <meta:user-defined meta:name="OVERHEIDop.versieInformatie"/>
  </office:meta>
</office:document-meta>
</file>