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 consumentenvuurwerk, locatie Weeshuisstraat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oktober 2025 is bij Gedeputeerde Staten van Drenthe een melding ingevolge het Vuurwerkbesluit binnengekomen.</text:p>
            <text:p text:style-name="common-al">De melding betreft het ontbranden van vuurwerk. Het vuurwerk zal worden afgestoken op 7 november 2025 tussen 19.00 uur en 20.00 uur. De totale ontbrandingstijd is ca.  10 minuten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de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15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5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5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uurwerk ten behoeve van het ontbranden van  consumentenvuurwerk, locatie Weeshuisstraat te Coevord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18152</meta:user-defined>
    <meta:user-defined meta:name="OVERHEIDop.PrbID/DC.identifier">prb-2025-18152</meta:user-defined>
    <meta:user-defined meta:name="OVERHEIDop.versieInformatie"/>
  </office:meta>
</office:document-meta>
</file>