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iverse projectwoningen Exloërmond West en Exloërmond mid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Grootschalig renoveren en sloop/nieuwbouw projectwoningen in 2e Exloërmond, Diverse projectwoningen aan de Anne de Vriesstraat en de Jan Fabriciusstraat, Kijlstraat, Boekweitstraat, Zonnedauwstraat, Middenlaan en Wessel Jan Knotlaan in 2e Exloërmond. Daarbij is door Woonservice het dorp onderverdeeld in twee deelgebieden, namelijk Exloërmond West en Exloërmond mid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1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Terinzagelegging omgevingsvergunning voor een flora- en fauna-activiteit – Diverse projectwoningen Exloërmond West en Exloërmond midden</meta:user-defined>
    <meta:user-defined meta:name="OVERHEIDop.datumEindeReactietermijn">2025-03-21</meta:user-defined>
    <meta:user-defined meta:name="OVERHEIDop.TilID/OVERHEIDop.terinzageleggingOP">til-2025-4106</meta:user-defined>
    <meta:user-defined meta:name="DCTERMS.W3CDTF/DCTERMS.available">2025-02-07</meta:user-defined>
    <meta:user-defined meta:name="DCTERMS.W3CDTF/OVERHEIDop.jaargang">2025</meta:user-defined>
    <meta:user-defined meta:name="OVERHEIDop.publicationIssue">1815</meta:user-defined>
    <meta:user-defined meta:name="OVERHEIDop.PrbID/DC.identifier">prb-2025-1815</meta:user-defined>
    <meta:user-defined meta:name="OVERHEIDop.versieInformatie"/>
  </office:meta>
</office:document-meta>
</file>