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tenaamstelling vergunning Wet natuurbescherming voor de exploitatie van een melkrundveehouderij op de locatie Havenweg 1 in K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8 oktober 2025 de op 15 juni 2017 aan V.O.F Van de Ven-van der Loop verleende vergunning op grond van de Natuurbeschermingswet 1998 met kenmerk 17013188/NB.17.001, nu geldend als Omgevingsvergunning voor een Natura 2000- activiteit, op naam hebben gesteld van Provincie Zeeland. De vergunning is verleend voor de exploitatie van een melkrundveehouderij op de locatie Havenweg 1 te Kats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gedurende de inzage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66856 te vermelden.</text:p>
            <text:p text:style-name="tussenkopcur">
            <text:span text:style-name="nadrukvet">Bezwaar</text:span>
          </text:p>
            <text:p text:style-name="common-al">Belanghebbenden kunnen van 5 november tot 17 december 2025 schriftelijk bezwaar maken tegen dit besluit bij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nadere informatie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14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66856</meta:user-defined>
    <meta:user-defined meta:name="DCTERMS.abstract">Wijziging tenaamstelling vergunning Wet natuurbescherming voor de exploitatie van een melkrundveehouderij op de locatie Havenweg 1 in Kats.</meta:user-defined>
    <dc:language>nl</dc:language>
    <meta:user-defined meta:name="OVERHEIDop.locatietype/OVERHEIDop.gebiedsmarkering">Adres</meta:user-defined>
    <meta:user-defined meta:name="DC.title">Wijziging tenaamstelling vergunning Wet natuurbescherming voor de exploitatie van een melkrundveehouderij op de locatie Havenweg 1 in Kats</meta:user-defined>
    <meta:user-defined meta:name="OVERHEIDop.datumEindeReactietermijn">2025-12-17</meta:user-defined>
    <meta:user-defined meta:name="OVERHEIDop.TilID/OVERHEIDop.terinzageleggingOP">til-2025-37778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148</meta:user-defined>
    <meta:user-defined meta:name="OVERHEIDop.PrbID/DC.identifier">prb-2025-18148</meta:user-defined>
    <meta:user-defined meta:name="OVERHEIDop.versieInformatie"/>
  </office:meta>
</office:document-meta>
</file>