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saneren gasleiding langs de provinciale weg N298, Valkenburg - Nuth, van kilometrering 9.9 tot kilometrering 10.0, aan de rechterzijde van de weg, Valkenburgerweg 47, 6361EB Nuth, Z2025-00001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aneren van een gasleiding langs de provinciale weg N298, Valkenburg - Nuth, van kilometrering 9.9 tot kilometrering 10.0, aan de rechterzijde van de weg, Valkenburgerweg 47, 6361EB Nuth.</text:p>
            <text:p text:style-name="common-al">Belanghebbenden kunnen binnen zes weken na de dag waarop dit besluit is verzonden bezwaar maken onder vermelding van zaaknummer Z2025-00001931.</text:p>
            <text:p text:style-name="common-al">Het besluit is verzonden op 31 okto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14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4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4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3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saneren gasleiding langs de provinciale weg N298, Valkenburg - Nuth, van kilometrering 9.9 tot kilometrering 10.0, aan de rechterzijde van de weg, Valkenburgerweg 47, 6361EB Nuth, Z2025-00001931</meta:user-defined>
    <meta:user-defined meta:name="OVERHEIDop.datumEindeReactietermijn">2025-12-12</meta:user-defined>
    <meta:user-defined meta:name="OVERHEIDop.terinzageleggingBG">https://jeleefomgeving.nl/inzien/001737430/bd40ba5c-c5a0-43af-a8e4-b02f63236c4e</meta:user-defined>
    <meta:user-defined meta:name="DCTERMS.W3CDTF/DCTERMS.available">2025-11-04</meta:user-defined>
    <meta:user-defined meta:name="DCTERMS.W3CDTF/OVERHEIDop.jaargang">2025</meta:user-defined>
    <meta:user-defined meta:name="OVERHEIDop.publicationIssue">18147</meta:user-defined>
    <meta:user-defined meta:name="OVERHEIDop.PrbID/DC.identifier">prb-2025-18147</meta:user-defined>
    <meta:user-defined meta:name="OVERHEIDop.versieInformatie"/>
  </office:meta>
</office:document-meta>
</file>