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gasleidingen langs de provinciale weg N595, Valkenburg - Wittem, van kilometrering 5.2 tot kilometrering 6.5, aan beide zijden van de weg, in de omgeving van Wielderdorpstraat 11, 6321AD Wijlre, Z2025-0000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gasleidingen langs de provinciale weg N595, Valkenburg - Wittem, van kilometrering 5.2 tot kilometrering 6.5, aan beide zijden van de weg, in de omgeving van Wielderdorpstraat 11, 6321AD Wijlre.</text:p>
            <text:p text:style-name="common-al">Belanghebbenden kunnen binnen zes weken na de dag waarop dit besluit is verzonden bezwaar maken onder vermelding van zaaknummer Z2025-00002153.</text:p>
            <text:p text:style-name="common-al">Het besluit is verzonden op 31 oktober 2025</text:p>
            <text:p text:style-name="common-al">Het besluit kunt u op deze pagina aan de linkerzijde inzien.</text:p>
            <text:p text:style-name="common-al">Het besluit ziet op een verlenging van de werkzaamheden eerder vergund onder zaak Z2025-00001258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saneren gasleidingen langs de provinciale weg N595, Valkenburg - Wittem, van kilometrering 5.2 tot kilometrering 6.5, aan beide zijden van de weg, in de omgeving van Wielderdorpstraat 11, 6321AD Wijlre, Z2025-00002153</meta:user-defined>
    <meta:user-defined meta:name="OVERHEIDop.datumEindeReactietermijn">2025-12-12</meta:user-defined>
    <meta:user-defined meta:name="OVERHEIDop.terinzageleggingBG">https://jeleefomgeving.nl/inzien/001737430/9e95e105-1c30-49b2-bb3d-1a5935aaf5f2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44</meta:user-defined>
    <meta:user-defined meta:name="OVERHEIDop.PrbID/DC.identifier">prb-2025-18144</meta:user-defined>
    <meta:user-defined meta:name="OVERHEIDop.versieInformatie"/>
  </office:meta>
</office:document-meta>
</file>