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p een aanvraag voor intrekken vergunning t.b.v. LBV voor Noord Stegeren 2 te Dedemsvaar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hebben op 9 mei 2025 een aanvraag ontvangen voor intrekken vergunning Z-HZ-NB-2015-004608 t.b.v. LBV voor de locatie Noord Stegeren 2 te Dedemsvaart. Het ontwerpbesluit en de bijbehorende stukken zijn in te zien op <text:a xlink:href="https://jeleefomgeving.nl/inzien/001900328/72696c63-9c54-4b57-b6b5-e05e9b773fb7" xlink:type="simple">jeleefomgeving.nl/inzien/001900328/72696c63-9c54-4b57-b6b5-e05e9b773fb7</text:a>.</text:p>
            <text:p text:style-name="common-al">Gedeputeerde Staten hebben het voornemen te besluiten tot gehele intrekking van de vergunning. De aanvraag, het ontwerpbesluit en de bijbehorende stukken liggen tot 16 december 2025 ter inzage bij de provincie Overijssel, Luttenbergstraat 2 te Zwolle. Wanneer u de documenten in het provinciehuis wilt inzien dan vragen wij u een afspraak te maken. Desgewenst kunt u de documenten digitaal toegestuurd krijgen. U kunt hiervoor telefoonnummer 038 499 88 99 bellen. In het besluit kunt u lezen over de mogelijkheid voor het indienen van zienswijzen.</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8143</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143</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143</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5-00003834</meta:user-defined>
    <meta:user-defined meta:name="DCTERMS.abstract">Betreft: Ontwerpbesluit op locatie Noord Stegeren 2 Dedemsvaart</meta:user-defined>
    <dc:language>nl</dc:language>
    <meta:user-defined meta:name="OVERHEIDop.locatietype/OVERHEIDop.gebiedsmarkering">Punt</meta:user-defined>
    <meta:user-defined meta:name="DC.title">Ontwerpbesluit op een aanvraag voor intrekken vergunning t.b.v. LBV voor Noord Stegeren 2 te Dedemsvaart</meta:user-defined>
    <meta:user-defined meta:name="OVERHEIDop.datumEindeReactietermijn">2025-12-16</meta:user-defined>
    <meta:user-defined meta:name="OVERHEIDop.terinzageleggingBG">https://jeleefomgeving.nl/inzien/001900328/72696c63-9c54-4b57-b6b5-e05e9b773fb7</meta:user-defined>
    <meta:user-defined meta:name="DCTERMS.W3CDTF/DCTERMS.available">2025-11-04</meta:user-defined>
    <meta:user-defined meta:name="DCTERMS.W3CDTF/OVERHEIDop.jaargang">2025</meta:user-defined>
    <meta:user-defined meta:name="OVERHEIDop.publicationIssue">18143</meta:user-defined>
    <meta:user-defined meta:name="OVERHEIDop.PrbID/DC.identifier">prb-2025-18143</meta:user-defined>
    <meta:user-defined meta:name="OVERHEIDop.versieInformatie"/>
  </office:meta>
</office:document-meta>
</file>