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anbrengen telecommunicatiekabel langs de provinciale weg N556, Venlo - Horst, van kilometrering 12.4 tot kilometrering 12.6, aan de linkerzijde van de weg, in de omgeving van Hertog Arnoldlaan 12, 5961TA Horst, Z2025-000021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penen en sluiten van een handhole ten behoeve van het aanbrengen van een telecommunicatiekabel langs de provinciale weg N556, Venlo - Horst, van kilometrering 12.4 tot kilometrering 12.6, aan de linkerzijde van de weg, in de omgeving van Hertog Arnoldlaan 12, 5961TA Horst.</text:p>
            <text:p text:style-name="common-al">Belanghebbenden kunnen binnen zes weken na de dag waarop dit besluit is verzonden bezwaar maken onder vermelding van zaaknummer Z2025-00002154.</text:p>
            <text:p text:style-name="common-al">Het besluit is verzonden op 31 oktober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4</meta:user-defined>
    <dc:language>nl</dc:language>
    <meta:user-defined meta:name="OVERHEIDop.locatietype/OVERHEIDop.gebiedsmarkering">Vlak</meta:user-defined>
    <meta:user-defined meta:name="OVERHEIDop.locatietype/OVERHEIDop.gebiedsmarkering">Punt</meta:user-defined>
    <meta:user-defined meta:name="DC.title">Kennisgeving omgevingsvergunning aanbrengen telecommunicatiekabel langs de provinciale weg N556, Venlo - Horst, van kilometrering 12.4 tot kilometrering 12.6, aan de linkerzijde van de weg, in de omgeving van Hertog Arnoldlaan 12, 5961TA Horst, Z2025-00002154</meta:user-defined>
    <meta:user-defined meta:name="OVERHEIDop.datumEindeReactietermijn">2025-12-12</meta:user-defined>
    <meta:user-defined meta:name="OVERHEIDop.terinzageleggingBG">https://jeleefomgeving.nl/inzien/001737430/46f1f604-4dd6-4cd5-9558-207c2eeddae8</meta:user-defined>
    <meta:user-defined meta:name="DCTERMS.W3CDTF/DCTERMS.available">2025-11-04</meta:user-defined>
    <meta:user-defined meta:name="DCTERMS.W3CDTF/OVERHEIDop.jaargang">2025</meta:user-defined>
    <meta:user-defined meta:name="OVERHEIDop.publicationIssue">18141</meta:user-defined>
    <meta:user-defined meta:name="OVERHEIDop.PrbID/DC.identifier">prb-2025-18141</meta:user-defined>
    <meta:user-defined meta:name="OVERHEIDop.versieInformatie"/>
  </office:meta>
</office:document-meta>
</file>