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Breda, Stadserf 1 en 2, 4811 XS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Breda</text:p>
            <text:p text:style-name="common-al">Locatie : Stadserf 1 en 2, 4811 XS te Breda, in de gemeente Breda</text:p>
            <text:p text:style-name="common-al">Activiteit : flora- en fauna- activiteit</text:p>
            <text:p text:style-name="common-al">Voor : het uitvoeren van renovatiewerkzaamheden</text:p>
            <text:p text:style-name="common-al">Aanvraagdatum : 6 juli 2025</text:p>
            <text:p text:style-name="common-al">DSO-kenmerk : 2025070600345</text:p>
            <text:p text:style-name="common-al">Zaaknummer : Z/256836</text:p>
            <text:p text:style-name="common-al">Verzenddatum besluit : 31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68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14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6836</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Gemeente Breda, Stadserf 1 en 2, 4811 XS te Breda</meta:user-defined>
    <meta:user-defined meta:name="OVERHEIDop.datumEindeReactietermijn">2025-12-12</meta:user-defined>
    <meta:user-defined meta:name="OVERHEIDop.TilID/OVERHEIDop.terinzageleggingOP">til-2025-37784</meta:user-defined>
    <meta:user-defined meta:name="DCTERMS.W3CDTF/DCTERMS.available">2025-11-04</meta:user-defined>
    <meta:user-defined meta:name="DCTERMS.W3CDTF/OVERHEIDop.jaargang">2025</meta:user-defined>
    <meta:user-defined meta:name="OVERHEIDop.publicationIssue">18140</meta:user-defined>
    <meta:user-defined meta:name="OVERHEIDop.PrbID/DC.identifier">prb-2025-18140</meta:user-defined>
    <meta:user-defined meta:name="OVERHEIDop.versieInformatie"/>
  </office:meta>
</office:document-meta>
</file>