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rnweg 10, Amsterdam - het vervangen van een extern drijvend dak door een intern drijvend dak met aluminium koepel FB 2202 - Sunoco Amsterdam Terminal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een extern drijvend dak door een intern drijvend dak met aluminium koepel FB 2202</text:p>
            <text:p text:style-name="common-al">Aanvrager: Sunoco Amsterdam Terminal B.V.</text:p>
            <text:p text:style-name="common-al">Zaaknummer: 13503327</text:p>
            <text:p text:style-name="common-al">DSO nummer: 2025012301508</text:p>
            <text:p text:style-name="common-al">Ontvangstdatum aanvraag: 23-01-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858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ornweg 10, Amsterdam - het vervangen van een extern drijvend dak door een intern drijvend dak met aluminium koepel FB 2202 - Sunoco Amsterdam Terminal B.V.</meta:user-defined>
    <meta:user-defined meta:name="DCTERMS.W3CDTF/DCTERMS.available">2025-02-07</meta:user-defined>
    <meta:user-defined meta:name="DCTERMS.W3CDTF/OVERHEIDop.jaargang">2025</meta:user-defined>
    <meta:user-defined meta:name="OVERHEIDop.publicationIssue">1814</meta:user-defined>
    <meta:user-defined meta:name="OVERHEIDop.PrbID/DC.identifier">prb-2025-1814</meta:user-defined>
    <meta:user-defined meta:name="OVERHEIDop.versieInformatie"/>
  </office:meta>
</office:document-meta>
</file>