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elektriciteitskabel langs de provinciale weg N598, De Hut - De Planck, ter hoogte van kilometrering 2.6, aan de rechterzijde van de weg, in de omgeving van Provincialeweg 20, 6274ND Reijmerstok, Z2025-00002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elektriciteitskabel langs de provinciale weg N598, De Hut - De Planck, ter hoogte van kilometrering 2.6, aan de rechterzijde van de weg, in de omgeving van Provincialeweg 20, 6274ND Reijmerstok</text:p>
            <text:p text:style-name="common-al">Belanghebbenden kunnen binnen zes weken na de dag waarop dit besluit is verzonden bezwaar maken onder vermelding van zaaknummer Z2025-00002199.</text:p>
            <text:p text:style-name="common-al">Het besluit is verzonden op 31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13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elektriciteitskabel langs de provinciale weg N598, De Hut - De Planck, ter hoogte van kilometrering 2.6, aan de rechterzijde van de weg, in de omgeving van Provincialeweg 20, 6274ND Reijmerstok, Z2025-00002199</meta:user-defined>
    <meta:user-defined meta:name="OVERHEIDop.datumEindeReactietermijn">2025-12-12</meta:user-defined>
    <meta:user-defined meta:name="OVERHEIDop.terinzageleggingBG">https://jeleefomgeving.nl/inzien/001737430/c5e1e6c0-52b1-42d0-83d9-cc5325cd41dc</meta:user-defined>
    <meta:user-defined meta:name="DCTERMS.W3CDTF/DCTERMS.available">2025-11-04</meta:user-defined>
    <meta:user-defined meta:name="DCTERMS.W3CDTF/OVERHEIDop.jaargang">2025</meta:user-defined>
    <meta:user-defined meta:name="OVERHEIDop.publicationIssue">18137</meta:user-defined>
    <meta:user-defined meta:name="OVERHEIDop.PrbID/DC.identifier">prb-2025-18137</meta:user-defined>
    <meta:user-defined meta:name="OVERHEIDop.versieInformatie"/>
  </office:meta>
</office:document-meta>
</file>