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ten behoeve van het herstellen van een elektraleiding aan een OV mast in de gemeente Waterland in de provinciale weg N247 vanaf 34.428 t/m 34.428, verzonden 30 oktober 2025, zaaknummer 24551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ten behoeve van het herstellen van een elektraleiding aan een OV mast in de gemeente Waterland in de provinciale weg N247 vanaf 34.428 t/m 34.428.</text:p>
            <text:p text:style-name="common-al">De vergunning is geregistreerd onder kenmerk: 245518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ten behoeve van het herstellen van een elektraleiding aan een OV mast in de gemeente Waterland in de provinciale weg N247 vanaf 34.428 t/m 34.428, verzonden 30 oktober 2025, zaaknummer 2455187</meta:user-defined>
    <meta:user-defined meta:name="DCTERMS.W3CDTF/DCTERMS.available">2025-11-04</meta:user-defined>
    <meta:user-defined meta:name="DCTERMS.W3CDTF/OVERHEIDop.jaargang">2025</meta:user-defined>
    <meta:user-defined meta:name="OVERHEIDop.publicationIssue">18136</meta:user-defined>
    <meta:user-defined meta:name="OVERHEIDop.PrbID/DC.identifier">prb-2025-18136</meta:user-defined>
    <meta:user-defined meta:name="OVERHEIDop.versieInformatie"/>
  </office:meta>
</office:document-meta>
</file>