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verwijderen van verkeerslichten en lichtmasten in de gemeente Amstelveen in de provinciale weg N522 vanaf 9.81 t/m 9.9, verzonden 30 oktober 2025, zaaknummer 2452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verwijderen van verkeerslichten en lichtmasten in de gemeente Amstelveen in de provinciale weg N522 vanaf 9.81 t/m 9.9.</text:p>
            <text:p text:style-name="common-al">De vergunning is geregistreerd onder kenmerk: 245230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13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verwijderen van verkeerslichten en lichtmasten in de gemeente Amstelveen in de provinciale weg N522 vanaf 9.81 t/m 9.9, verzonden 30 oktober 2025, zaaknummer 2452301</meta:user-defined>
    <meta:user-defined meta:name="DCTERMS.W3CDTF/DCTERMS.available">2025-11-04</meta:user-defined>
    <meta:user-defined meta:name="DCTERMS.W3CDTF/OVERHEIDop.jaargang">2025</meta:user-defined>
    <meta:user-defined meta:name="OVERHEIDop.publicationIssue">18135</meta:user-defined>
    <meta:user-defined meta:name="OVERHEIDop.PrbID/DC.identifier">prb-2025-18135</meta:user-defined>
    <meta:user-defined meta:name="OVERHEIDop.versieInformatie"/>
  </office:meta>
</office:document-meta>
</file>