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telecommunicatiewerkzaamheden aan een antennemast in de gemeente Hoorn in de provinciale weg N307 vanaf 30.37 t/m 30.37, verzonden 30 oktober 2025, zaaknummer 245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telecommunicatiewerkzaamheden aan een antennemast in de gemeente Hoorn in de provinciale weg N307 vanaf 30.37 t/m 30.37.</text:p>
            <text:p text:style-name="common-al">De vergunning is geregistreerd onder kenmerk: 24515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telecommunicatiewerkzaamheden aan een antennemast in de gemeente Hoorn in de provinciale weg N307 vanaf 30.37 t/m 30.37, verzonden 30 oktober 2025, zaaknummer 2451536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33</meta:user-defined>
    <meta:user-defined meta:name="OVERHEIDop.PrbID/DC.identifier">prb-2025-18133</meta:user-defined>
    <meta:user-defined meta:name="OVERHEIDop.versieInformatie"/>
  </office:meta>
</office:document-meta>
</file>