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herstellen van een telecommunicatieleiding ten behoeve van een storing in de gemeente Medemblik in de provinciale weg N240 vanaf 28.665 t/m 28.665, verzonden 30 oktober 2025, zaaknummer 244727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herstellen van een telecommunicatieleiding ten behoeve van een storing in de gemeente Medemblik in de provinciale weg N240 vanaf 28.665 t/m 28.665.</text:p>
            <text:p text:style-name="common-al">De vergunning is geregistreerd onder kenmerk: 2447271</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13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3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3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herstellen van een telecommunicatieleiding ten behoeve van een storing in de gemeente Medemblik in de provinciale weg N240 vanaf 28.665 t/m 28.665, verzonden 30 oktober 2025, zaaknummer 2447271</meta:user-defined>
    <meta:user-defined meta:name="DCTERMS.W3CDTF/DCTERMS.available">2025-11-04</meta:user-defined>
    <meta:user-defined meta:name="DCTERMS.W3CDTF/OVERHEIDop.jaargang">2025</meta:user-defined>
    <meta:user-defined meta:name="OVERHEIDop.publicationIssue">18132</meta:user-defined>
    <meta:user-defined meta:name="OVERHEIDop.PrbID/DC.identifier">prb-2025-18132</meta:user-defined>
    <meta:user-defined meta:name="OVERHEIDop.versieInformatie"/>
  </office:meta>
</office:document-meta>
</file>