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mantelbuis en het openen en dichten van een handhole hiervoor de gemeente Haarlemmermeer in de provinciale weg N196 vanaf 1.546 t/m 1.546, verzonden 30 oktober 2025, zaaknummer 24424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mantelbuis en het openen en dichten van een handhole hiervoor de gemeente Haarlemmermeer in de provinciale weg N196 vanaf 1.546 t/m 1.546.</text:p>
            <text:p text:style-name="common-al">De vergunning is geregistreerd onder kenmerk: 244242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3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mantelbuis en het openen en dichten van een handhole hiervoor de gemeente Haarlemmermeer in de provinciale weg N196 vanaf 1.546 t/m 1.546, verzonden 30 oktober 2025, zaaknummer 2442420</meta:user-defined>
    <meta:user-defined meta:name="DCTERMS.W3CDTF/DCTERMS.available">2025-11-04</meta:user-defined>
    <meta:user-defined meta:name="DCTERMS.W3CDTF/OVERHEIDop.jaargang">2025</meta:user-defined>
    <meta:user-defined meta:name="OVERHEIDop.publicationIssue">18131</meta:user-defined>
    <meta:user-defined meta:name="OVERHEIDop.PrbID/DC.identifier">prb-2025-18131</meta:user-defined>
    <meta:user-defined meta:name="OVERHEIDop.versieInformatie"/>
  </office:meta>
</office:document-meta>
</file>