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anlegsteiger ter hoogte van Lijnderdijk 18 in de gemeente Haarlemmermeer in de provinciale vaarweg K19 Ringvaart van de Haarlemmermeerpolder vanaf 27.677 t/m 27.677, verzonden 30 oktober 2025, zaaknummer 24388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brengen van een aanlegsteiger ter hoogte van Lijnderdijk 18 in de gemeente Haarlemmermeer in de provinciale vaarweg K19 Ringvaart van de Haarlemmermeerpolder vanaf 27.677 t/m 27.677.</text:p>
            <text:p text:style-name="common-al">De vergunning is geregistreerd onder kenmerk: 243887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aanlegsteiger ter hoogte van Lijnderdijk 18 in de gemeente Haarlemmermeer in de provinciale vaarweg K19 Ringvaart van de Haarlemmermeerpolder vanaf 27.677 t/m 27.677, verzonden 30 oktober 2025, zaaknummer 2438877</meta:user-defined>
    <meta:user-defined meta:name="DCTERMS.W3CDTF/DCTERMS.available">2025-11-04</meta:user-defined>
    <meta:user-defined meta:name="DCTERMS.W3CDTF/OVERHEIDop.jaargang">2025</meta:user-defined>
    <meta:user-defined meta:name="OVERHEIDop.publicationIssue">18130</meta:user-defined>
    <meta:user-defined meta:name="OVERHEIDop.PrbID/DC.identifier">prb-2025-18130</meta:user-defined>
    <meta:user-defined meta:name="OVERHEIDop.versieInformatie"/>
  </office:meta>
</office:document-meta>
</file>