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8, Valkenburg - Nuth, kilometrering 9.1 tot kilometrering 9.2, aan beide zijden van de weg, in de omgeving van Putstraat 58, 6361DK Nuth, Z2025-0000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8, Valkenburg - Nuth, kilometrering 9.1 tot kilometrering 9.2, aan beide zijden van de weg, in de omgeving van Putstraat 58, 6361DK Nuth.</text:p>
            <text:p text:style-name="common-al">Belanghebbenden kunnen binnen zes weken na de dag waarop dit besluit is verzonden bezwaar maken onder vermelding van zaaknummer Z2025-00002225.</text:p>
            <text:p text:style-name="common-al">Het besluit is verzonden op 31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5</meta:user-defined>
    <dc:language>nl</dc:language>
    <meta:user-defined meta:name="OVERHEIDop.locatietype/OVERHEIDop.gebiedsmarkering">Vlak</meta:user-defined>
    <meta:user-defined meta:name="DC.title">Kennisgeving omgevingsvergunning aanbrengen telecommunicatiekabel langs de provinciale weg N298, Valkenburg - Nuth, kilometrering 9.1 tot kilometrering 9.2, aan beide zijden van de weg, in de omgeving van Putstraat 58, 6361DK Nuth, Z2025-00002225</meta:user-defined>
    <meta:user-defined meta:name="OVERHEIDop.datumEindeReactietermijn">2025-12-12</meta:user-defined>
    <meta:user-defined meta:name="OVERHEIDop.terinzageleggingBG">https://jeleefomgeving.nl/inzien/001737430/c75de82d-f719-471c-b67c-535610304398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28</meta:user-defined>
    <meta:user-defined meta:name="OVERHEIDop.PrbID/DC.identifier">prb-2025-18128</meta:user-defined>
    <meta:user-defined meta:name="OVERHEIDop.versieInformatie"/>
  </office:meta>
</office:document-meta>
</file>