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middenspanning-tracé in de N377, provinciale weg Hasselt - grens Drenthe, tussen hectometerpunten 7.520 en 7.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juli 2025 een aanvraag ontvangen voor een vergunning voor het aanleggen van een middenspanning-tracé in de N377, provinciale weg Hasselt - grens Drenthe, tussen hectometerpunten 7.520 en 7.9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845</meta:user-defined>
    <meta:user-defined meta:name="DCTERMS.abstract">Kennisgeving verleende vergunning voor het aanleggen van een middenspanning-tracé in de N377, provinciale weg Hasselt - grens Drenthe, tussen hectometerpunten 7.520 en 7.9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een middenspanning-tracé in de N377, provinciale weg Hasselt - grens Drenthe, tussen hectometerpunten 7.520 en 7.955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22</meta:user-defined>
    <meta:user-defined meta:name="OVERHEIDop.PrbID/DC.identifier">prb-2025-18122</meta:user-defined>
    <meta:user-defined meta:name="OVERHEIDop.versieInformatie"/>
  </office:meta>
</office:document-meta>
</file>